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Lucidasans" svg:font-family="Lucidasans" style:font-pitch="variable"/>
    <style:font-face style:name="Nimbus Roman No9 L1" svg:font-family="'Nimbus Roman No9 L'" style:font-pitch="variable"/>
    <style:font-face style:name="Nimbus Sans L" svg:font-family="'Nimbus Sans L'" style:font-pitch="variable"/>
    <style:font-face style:name="Nimbus Roman No9 L" svg:font-family="'Nimbus Roman No9 L'" style:font-family-generic="roman" style:font-pitch="variable"/>
  </office:font-face-decls>
  <office:automatic-styles>
    <style:style style:name="P1" style:family="paragraph" style:parent-style-name="Text_20_body">
      <style:text-properties style:font-name="Nimbus Roman No9 L1"/>
    </style:style>
    <style:style style:name="P2" style:family="paragraph" style:parent-style-name="Text_20_body">
      <style:paragraph-properties fo:text-align="end" style:justify-single-word="false"/>
      <style:text-properties style:font-name="Nimbus Roman No9 L1"/>
    </style:style>
    <style:style style:name="P3" style:family="paragraph" style:parent-style-name="Text_20_body">
      <style:paragraph-properties fo:text-align="start" style:justify-single-word="false"/>
      <style:text-properties style:font-name="Nimbus Roman No9 L1"/>
    </style:style>
    <style:style style:name="P4" style:family="paragraph" style:parent-style-name="Text_20_body">
      <style:paragraph-properties fo:text-align="justify" style:justify-single-word="false"/>
    </style:style>
    <style:style style:name="T1" style:family="text">
      <style:text-properties style:font-name="Nimbus Roman No9 L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oulibre<text:line-break/>chez Thomas Petazzoni<text:line-break/>5, allée des Tamaris<text:line-break/>31770 Colomiers<text:line-break/>Mail: contact@toulibre.org</text:p>
      <text:p text:style-name="Text_20_body"/>
      <text:p text:style-name="Text_20_body"><text:tab/><text:tab/><text:tab/><text:tab/><text:tab/><text:tab/><text:tab/><text:tab/>Gérard Bapt<text:line-break/><text:tab/><text:tab/><text:tab/><text:tab/><text:tab/><text:tab/><text:tab/><text:tab/><text:span text:style-name="T1">Permanence parlementaire<text:line-break/><text:tab/><text:tab/><text:tab/><text:tab/><text:tab/><text:tab/><text:tab/><text:tab/>141 Bis Rue du Faubourg Bonnefoy<text:line-break/><text:tab/><text:tab/><text:tab/><text:tab/><text:tab/><text:tab/><text:tab/><text:tab/>31500 Toulouse</text:span></text:p>
      <text:p text:style-name="P1"/>
      <text:p text:style-name="P1"/>
      <text:p text:style-name="P2"><text:tab/>Colomiers, le 7 décembre 2005,<text:tab/></text:p>
      <text:p text:style-name="P2"/>
      <text:p text:style-name="P3">Objet: projet de loi DADVSI (1206)</text:p>
      <text:p text:style-name="Text_20_body"/>
      <text:p text:style-name="Text_20_body">Monsieur le député,</text:p>
      <text:p text:style-name="Text_20_body"/>
      <text:p text:style-name="P4"><text:tab/>Nous vous écrivons ce jour au nom de Toulibre, un groupe d'utilisateurs et de développeurs de Logiciels Libres de la région de Toulouse. Comme les 40.000 citoyens et 400 organisations signataires de la pétition EUCD.info, nous tenons à vous exprimer notre vive inquiétude en ce qui concerne l'avenir du droit d'auteur français. En effet, le gouvernement a décidé, fin septembre 2005, de faire voter en procédure d'urgence le projet de loi DADVSI (1206). Ce projet de loi est censé transposer la directive européenne EUCD (2001/29CE), qui elle-même implémente deux traités (WCT et WPPT) de l'Organisation mondiale de la propriété intellectuelle (OMPI) rédigés en 1996. Ni la France ni l'Union européenne n'ont pour l'instant ratifié ces traités.</text:p>
      <text:p text:style-name="P4"><text:tab/>1 - En autorisant les producteurs de films et de disques à déployer des mesures techniques pour contrôler l'usage privé des oeuvres numérisées et l'exercice des exceptions au droit d'auteur, le projet de loi DADVSI transforme des usages culturels (la lecture ou l'écoute d'oeuvres numérisées) et ses exceptions (notamment l'exception de copie privée) en droits contractualisables et limitables arbitrairement par la technique. Le projet de loi prévoit ainsi que les mesures techniques pourront interdire purement et simplement toute copie privée dans le cadre d'oeuvres distribuées par un service à la demande, ou si l'utilisateur qui veut faire la copie n'a pas acquis licitement l'oeuvre. Les mesures techniques pourront par ailleurs limiter à une seule copie le nombre de copies privées d'une oeuvre originale non distribuée par un service à la demande (CD, DVD). Ces dispositions sont aggravées par le fait que les litiges relatives à la copie privée seront soumis à une juridiction d'exception (le collège des médiateurs sur la copie privée) qui ne pourra être saisie que par une association de consommateurs, et a posteriori. </text:p>
      <text:p text:style-name="P4"><text:tab/>2 - Le projet de loi DADVSI prévoit, par ailleurs, jusqu'à trois ans de prison et 300 000 euros d'amende pour quiconque proposera, utilisera ou fera connaître, directement ou indirectement, un outil ou une information permettant de neutraliser une mesure technique, et ce quelle que soit la finalité poursuivie par l'utilisateur. De tels actes sont assimilés dans le projet de loi à des délits de contrefaçon, délits qui, comme vous le savez sans doute, sont assortis d'une présomption de culpabilité. Il est de plus évident que les sanctions seront assorties à des demandes de dommages et intérêts disproportionnées. </text:p>
      <text:p text:style-name="P4"><text:tab/>3 - Par ailleurs, j'attire votre attention sur le fait que, sur le plan économique, ce projet de loi ne sert principalement qu'une poignée d'entreprises extra-européennes travaillant dans l'électronique grand public, le logiciel et les services en ligne. En organisant la création de monopoles illégitimes sur les technologies permettant l'accès à la culture et à l'information, la protection juridique des mesures techniques pénalise les concurrents français et européens des sociétés à forte intégration comme Microsoft, Apple ou Sony, sans être d'aucune utilité en matière de protection des droits des créateurs et des artistes. L'ADAMI et la SPEDIDAM, sociétés de gestion collective, qui défendent à elles deux les droits de plus de vingt-cinq mille artistes français, l'ont d'ailleurs bien compris puisqu'en compagnie des principales associations de consommateurs et de familles françaises (UFC, CLCV, UNAF), elles contestent aussi le contenu du projet de loi DADVSI. </text:p>
      <text:p text:style-name="P4"><text:tab/>4 - Des étudiants de l'École centrale de Paris travaillant sur une suite de vidéo à la demande, logiciel libre utilisé en exploitation par plusieurs entreprises du CAC 40 et des centres de recherche publics, ont déjà été menacés par un grand éditeur de logiciels propriétaires américain abusant notoirement de sa position dominante. La base légale utilisée était la directive 2001/29CE. La société américaine reprochait aux étudiants français d'avoir développé un lecteur multimédia interopérable et d'avoir divulgué son code source alors qu'il contient des méthodes permettant la neutralisation d'une mesure technique que cette société développe et distribue. Les Centraliens ont objecté que la directive 2001/29CE n'était pas transposée, qu'ils n'avaient violé aucun secret industriel et qu'ils ne portaient atteinte ni à un droit d'auteur ni à un brevet. Aux dernières nouvelles, pas de nouvelles... </text:p>
      <text:p text:style-name="P4"><text:tab/>5 - Mais si le projet de loi DADVSI passe en l'état, devront-ils choisir entre arrêter de développer du logiciel libre, continuer à prendre le risque d'un procès pour absence de prise en compte de leurs droits dans l'acquis communautaire actuel relatif au droit d'auteur, ou partir dans un pays qui n'aura pas mis en oeuvre de façon aussi extrême les traités OMPI repris dans la directive 2001/29CE, ou qui tout simplement ne les aura pas ratifiés ? </text:p>
      <text:p text:style-name="P4"><text:tab/>6 - Cette censure, cette insécurité juridique, cette fuite de cerveaux annoncée est fondamentalement inacceptable tant sur un plan moral que stratégique. Dans sa partie consacrée au projet de directive sur les brevets logiciels, le dernier rapport de la Commission des Finances, de l'Économie générale et du Plan sur les outils de la politique industrielle (2299), adopté à l'unanimité, était particulièrement explicite quant à l'intérêt du logiciel libre pour la France et l'Europe : l'industrie du logiciel et les flux financiers qu'elle draine restent aux mains de quelques grands éditeurs, principalement américains. L'éclosion d'une industrie du logiciel libre permettrait à l'Europe de reprendre l'initiative en la matière, et de laisser mûrir un potentiel industriel, économique et social en pleine expansion. La maîtrise de l'information et des systèmes d'information est un enjeu essentiel. Les logiciels propriétaires, contrairement aux logiciels libres, ne permettent pas aux utilisateurs de maîtriser les outils informatiques. Ce défaut de maîtrise est évidemment critique dans certains secteurs sensibles... À comparer avec la justification donnée par le député Christian Vanneste, rapporteur sur le projet de loi DADVSI, quand il explique, dans son rapport sur le projet de loi (2349), pourquoi les droits des auteurs de logiciels libres n'ont pas été pris en compte lors de la rédaction des dispositions prétendant protéger la libre concurrence sur le marché du logiciel : pour éviter que les détenteurs des droits sur les logiciels de protection, qui représentent un marché important mais avec peu d'acteurs, ne délaissent le marché français par crainte que la communication de tout ou partie de leur code source ne conduise les contrefacteurs à contourner trop rapidement la protection, le bénéfice de l'exception est encadré par l'exigence de respecter les conditions garantissant la sécurité de fonctionnement des mesures techniques de protection ainsi utilisées. </text:p>
      <text:p text:style-name="P4"><text:tab/>7 - Notez que quand le député Vanneste évoque la publication de leur code source, il fait une monumentale erreur puisqu'il parle non pas du code source du fournisseur de la mesure technique, mais du code source des auteurs de logiciels libres implémentant des formats, des protocoles et des algorithmes, éléments qui eux sont actuellement utilisés et utilisables par tous. Le député Vanneste confond l'idée et l'expression de l'idée, la méthode et son application, la description technique d'une structure de données et l'automate qui l'utilise pour interopérer avec d'autres. </text:p>
      <text:p text:style-name="P4"><text:tab/>8 - Si, demain, un juge déclarait que la protection juridique des mesures techniques couvre les méthodes de traitement de l'information nécessaires à la sécurité de fonctionnement d'une mesure technique, et en déduisait que toute personne divulguant une telle méthode est un contrefacteur, et que donc la publication d'un code source l'implémentant est un délit, qu'il doit sanctionner pénalement conformément au souhait du législateur, et si au fil du temps, cette jurisprudence devenait la norme, alors des informations essentielles à l'interopérabilité et des démonstrations mathématiques seraient protégées par le secret, les idées ne seraient plus de libre parcours, la libre concurrence serait faussée, la liberté d'expression mutilée, et le logiciel libre prohibé. </text:p>
      <text:p text:style-name="P4">Pour toutes ces raisons, nous vous demandons donc solennellement, Monsieur le député, de mettre en oeuvre tous les moyens à votre disposition pour que l'urgence sur le projet de loi DADVSI soit retirée, et pour que, quoi qu'il arrive, les demandes de l'initiative EUCD.INFO (http://www.eucd.info) soient prises en compte. </text:p>
      <text:p text:style-name="P4">En espérant que vous saurez vous saisir de ce dossier, et que vous veillerez à ce que soient protégés les droits du public, la vie privée de vos concitoyens, la libre concurrence, les auteurs de logiciels libres, l'indépendance technologique de la France, la liberté d'expression, le domaine public, et la démocratie, veuillez croire, Monsieur le député, en l'assurance de notre respectueuse considération. </text:p>
      <text:p text:style-name="Standard"/>
      <text:p text:style-name="Standard"/>
      <text:p text:style-name="Standard"><text:tab/><text:tab/><text:tab/><text:tab/><text:tab/><text:tab/>Pour Toulibre,</text:p>
      <text:p text:style-name="Standard"/>
      <text:p text:style-name="Standard"><text:tab/><text:tab/><text:tab/>Ghislain Banville, ingénieur en informatique</text:p>
      <text:p text:style-name="Standard"><text:tab/><text:tab/><text:tab/>Guillaume Betous</text:p>
      <text:p text:style-name="Standard"><text:tab/><text:tab/><text:tab/>Rémi Boulle, professeur de mathématiques et personne ressource TICE</text:p>
      <text:p text:style-name="Standard"><text:tab/><text:tab/><text:tab/>Bruno Coudoin, développeur du Logiciel Libre éducatif Gcompris</text:p>
      <text:p text:style-name="Standard"><text:tab/><text:tab/><text:tab/>Alban Créquy, ingénieur en informatique</text:p>
      <text:p text:style-name="Standard"><text:tab/><text:tab/><text:tab/>Christian Gagneraud, ingénieur en informatique<text:line-break/><text:tab/><text:tab/><text:tab/>Maxime Lacoste, étudiant en sciences du langage</text:p>
      <text:p text:style-name="Standard"><text:tab/><text:tab/><text:tab/>Colin Leroy, administrateur système, développeur de Logiciel Libre</text:p>
      <text:p text:style-name="Standard"><text:tab/><text:tab/><text:tab/>Guilhelm Panaget</text:p>
      <text:p text:style-name="Standard"><text:tab/><text:tab/><text:tab/>Thomas Petazzoni, ingénieur en informatique</text:p>
      <text:p text:style-name="Standard"><text:tab/><text:tab/><text:tab/>Thierry-R Salomon, Consultant Indépendant en Logiciels Libres</text:p>
      <text:p text:style-name="Standard"><text:tab/><text:tab/><text:tab/>Arne Stölck, administrateur système</text:p>
      <text:p text:style-name="Standard"><text:tab/><text:tab/><text:tab/>Gaël Utard, ingénieur et doctorant en informa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Lucidasans" svg:font-family="Lucidasans" style:font-pitch="variable"/>
    <style:font-face style:name="Nimbus Roman No9 L1" svg:font-family="'Nimbus Roman No9 L'" style:font-pitch="variable"/>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Nimbus Sans L"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5-12-07T20:01:34</meta:creation-date>
    <dc:date>2005-12-08T21:00:02</dc:date>
    <dc:language>fr-FR</dc:language>
    <meta:editing-cycles>41</meta:editing-cycles>
    <meta:editing-duration>PT3H31M13S</meta:editing-duration>
    <meta:user-defined meta:name="Info 1"/>
    <meta:user-defined meta:name="Info 2"/>
    <meta:user-defined meta:name="Info 3"/>
    <meta:user-defined meta:name="Info 4"/>
    <meta:document-statistic meta:table-count="0" meta:image-count="0" meta:object-count="0" meta:page-count="3" meta:paragraph-count="29" meta:word-count="1465" meta:character-count="9837"/>
  </office:meta>
</office:document-meta>
</file>