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padding="0cm" fo:border-left="none" fo:border-right="none" fo:border-top="none" fo:border-bottom="0.002cm solid #000000" style:shadow="none"/>
    </style:style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paragraph-properties fo:margin-left="1.251cm" fo:margin-right="0cm" fo:text-indent="0cm" style:auto-text-indent="false"/>
    </style:style>
    <style:style style:name="P5" style:family="paragraph" style:parent-style-name="Standard" style:list-style-name="L4"/>
    <style:style style:name="P6" style:family="paragraph" style:parent-style-name="Standard" style:list-style-name="L5"/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s logiciels libres en pratique</text:h>
      <text:p text:style-name="Standard">L'idée première des créateurs de logiciels libres était de fournir un environnement complètement libre : système et applications.</text:p>
      <text:p text:style-name="Standard">Néanmoins, il est devenu possible d'utiliser certains logiciels libres sur les systèmes existants non libres (Windows, Mac OS).</text:p>
      <text:h text:style-name="Heading_20_2" text:outline-level="2">Installer des logiciels libres sur votre système (Windows, Mac OS)</text:h>
      <text:p text:style-name="Standard">Tout en gardant votre système actuel (Windows ou Mac OS), vous pouvez installer et utiliser certains logiciels libres, car ils sont prévus pour être multi-plateformes. Ils remplacent des logiciels souvent mono-plateforme : MS Office <text:span text:style-name="T1">→</text:span> OpenOffice, Internet Explorer <text:span text:style-name="T1">→</text:span> Firefox, Outlook <text:span text:style-name="T1">→</text:span> Thunderbird, Photoshop <text:span text:style-name="T1">→</text:span> Gimp, Media Player <text:span text:style-name="T1">→</text:span> VLC.</text:p>
      <text:p text:style-name="Standard">Avantages :</text:p>
      <text:list text:style-name="L2">
        <text:list-item>
          <text:p text:style-name="P2">Plus sûrs (meilleure protection sur internet avec Firefox et Thunderbird)</text:p>
        </text:list-item>
        <text:list-item>
          <text:p text:style-name="P2">Plus ouverts : ils lisent et écrivent beaucoup de formats de fichiers, même des anciens...</text:p>
        </text:list-item>
        <text:list-item>
          <text:p text:style-name="P2">Documents portables sur d'autres systèmes (Mac OS, GNU/Linux)</text:p>
        </text:list-item>
        <text:list-item>
          <text:p text:style-name="P2">Gratuits</text:p>
        </text:list-item>
        <text:list-item>
          <text:p text:style-name="P2">Copiables (sans être un pirate)</text:p>
        </text:list-item>
        <text:list-item>
          <text:p text:style-name="P2">Cela permet de découvrir des logiciels que vous pourrez utiliser aussi avec un système totalement libre</text:p>
        </text:list-item>
      </text:list>
      <text:h text:style-name="Heading_20_2" text:outline-level="2">Utiliser les logiciels libres avec un système d'exploitation libre</text:h>
      <text:p text:style-name="Standard">Cela est possible en installant sur votre machine le système GNU/Linux.</text:p>
      <text:h text:style-name="Heading_20_3" text:outline-level="3">GNU/Linux et les distributions</text:h>
      <text:p text:style-name="Standard">GNU/Linux est le systeme d'exploitation libre équivalent à Windows et Mac OS. Son nom indique qu'il est un assemblage de plusieurs logiciels libres spécialisés : Linux (le noyau), outils de développements GNU, configuration du matériel, interface graphique, bureautique, réseau, internet, serveurs (fichiers, impression, web, messagerie...), bases de données...</text:p>
      <text:p text:style-name="Standard">Tous les sources de ces logiciels sont ouverts, disponibles. Mais le processus de création d'un cédérom d'installation de GNU/linux à partir des sources est complexe. Des personnes, organisations et sociétés très différentes proposent ce service. Chacun a sa particularité (convivialité, sécurité, mise à jour, stabilité, performances, utilisation bureau, utilisation serveur..). Chaque version de GNU/Linux proposée est appelée “distribution”. Certaines sont payantes : l'utilisateur paye le travail des développeurs, d'impression, de gravage des cédéroms.</text:p>
      <text:p text:style-name="Standard">Les plus connues sont : Mandriva (ex Mandrake), Suse, Fedora, Debian, Ubuntu</text:p>
      <text:h text:style-name="Heading_20_3" text:outline-level="3">Tester GNU/Linux avec les LiveCDs</text:h>
      <text:p text:style-name="Standard">Récemment, sont apparues des distribution spéciales : les “liveCD” : il s'agit de permettre l'uttilisation de GNU/linux en démarrant depuis le cédérom, sans effectuer la moindre modification au système existant. De cette façon, vous pouvez vérifier la compatibilité de la machine avec GNU/Linux, vous familiariser avec l'interface, les logiciels GNU/Linux. Evidemment, l'utilisation d'un LiveCD est plus lent à cause des accès au cédérom.</text:p>
      <text:p text:style-name="Standard">Exemples de LiveCD : « Ubuntu Live CD », « Mandriva Move », « Aurox Live »...</text:p>
      <text:h text:style-name="Heading_20_3" text:outline-level="3">Installer GNU/linux en plus de votre système (Windows, Mac OS)</text:h>
      <text:p text:style-name="Standard">Il s'agit de la solution complète : utiliser le système et les applications libres.</text:p>
      <text:p text:style-name="Standard">Vous pouvez :</text:p>
      <text:list text:style-name="L3">
        <text:list-item>
          <text:p text:style-name="P3">Remplacer votre système par GNU/Linux</text:p>
        </text:list-item>
      </text:list>
      <text:p text:style-name="P4">Le disque dur est reformaté : toutes les données existantes sont effacées</text:p>
      <text:list text:style-name="L4">
        <text:list-item>
          <text:p text:style-name="P5">Faire cohabiter les 2 systèmes : le passage de l'un à l'autre est fait en redémarrant l'ordinateur (« double boot »)</text:p>
        </text:list-item>
      </text:list>
      <text:p text:style-name="P4">Il faut installer GNU/linux sur un nouveau disque dur, au moins sur une nouvelle partition du disque</text:p>
      <text:h text:style-name="Heading_20_2" text:outline-level="2">La communauté</text:h>
      <text:p text:style-name="Standard">Vous n'êtes pas seuls ! Ne le restez pas !</text:p>
      <text:p text:style-name="Standard">Faites vous aider par la communauté grâce à internet : listes de diffusion, forums, chats, ...</text:p>
      <text:p text:style-name="Standard">Il existe aussi des Groupes d'utilisateurs de Logiciels Libres dans chaque ville. Ensuite, c'est à vous de participer !</text:p>
      <text:p text:style-name="Standard"/>
      <text:p text:style-name="Standard">Plus d'informations :</text:p>
      <text:list text:style-name="L5">
        <text:list-item>
          <text:p text:style-name="P6">Catalogue de logiciels libres : <text:a xlink:type="simple" xlink:href="http://www.framasoft.net/">www.framasoft.net</text:a></text:p>
        </text:list-item>
        <text:list-item>
          <text:p text:style-name="P6">suite bureautique : OpenOffice <text:a xlink:type="simple" xlink:href="http://www.openoffice.org/">www.openoffice.org</text:a></text:p>
        </text:list-item>
        <text:list-item>
          <text:p text:style-name="P6">navigateur internet : Firefox, messagerie : Thunderbid, <text:a xlink:type="simple" xlink:href="http://www.mozilla.org/">www.mozilla.org</text:a>, éditeur HTML : Nvu <text:a xlink:type="simple" xlink:href="http://www.nvu.org/">www.nvu.com</text:a></text:p>
        </text:list-item>
        <text:list-item>
          <text:p text:style-name="P6">graphisme : Gimp <text:a xlink:type="simple" xlink:href="http://www.gimp.org/">www.gimp.org</text:a>, dessin vectoriel : Inkscape <text:a xlink:type="simple" xlink:href="http://www.inkscape.org/">www.inkscape.org</text:a>, PAO : Scribus <text:a xlink:type="simple" xlink:href="http://www.scribus.org/">www.scribus.org.uk</text:a></text:p>
        </text:list-item>
        <text:list-item>
          <text:p text:style-name="P6">3D : Blender <text:a xlink:type="simple" xlink:href="http://www.blender.org/">www.blender.org</text:a></text:p>
        </text:list-item>
        <text:list-item>
          <text:p text:style-name="P6">lecteur audio/vidéo : Videolan <text:a xlink:type="simple" xlink:href="http://www.videolan.org/">www.videolan.org</text:a>, enregistrement audio : Audacity <text:a xlink:type="simple" xlink:href="http://www.audacity.org/">audacity.sourceforge.net</text:a></text:p>
        </text:list-item>
        <text:list-item>
          <text:p text:style-name="P6">compilations de logiciels libres pour Windows : <text:a xlink:type="simple" xlink:href="http://www.loliwin.org/">www.loliwin.org</text:a>, <text:a xlink:type="simple" xlink:href="http://www.theopencd.org/">www.theopencd.org</text:a></text:p>
        </text:list-item>
        <text:list-item>
          <text:p text:style-name="P6">entraide utilisateurs : <text:a xlink:type="simple" xlink:href="http://www.lea-linux.org/">www.lea-linux.org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text-transform="uppercas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979cm" fo:margin-right="0cm" fo:text-indent="0cm" style:auto-text-indent="false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8cm" fo:margin-right="0cm" fo:margin-top="0.199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8cm" fo:margin-right="0cm" fo:margin-top="0.199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</style:style>
    <style:style style:name="Standard_20_1_7e_LT_7e_Hintergrund" style:display-name="Standard 1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85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25 mars 2006<text:tab/>Présentation BBB<text:tab/>www.toulibre.o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3-24T11:27:04</meta:creation-date>
    <dc:creator>bbb</dc:creator>
    <dc:date>2006-03-25T13:20:39</dc:date>
    <meta:printed-by>bbb</meta:printed-by>
    <meta:print-date>2006-03-25T13:11:55</meta:print-date>
    <dc:language>en-US</dc:language>
    <meta:editing-cycles>7</meta:editing-cycles>
    <meta:editing-duration>PT1H3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573" meta:character-count="4161"/>
  </office:meta>
</office:document-meta>
</file>