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center" style:justify-single-word="false"/>
      <style:text-properties style:font-name="Nimbus Roman No9 L1"/>
    </style:style>
    <style:style style:name="P2" style:family="paragraph" style:parent-style-name="Heading_20_2">
      <style:paragraph-properties fo:text-align="center" style:justify-single-word="false"/>
      <style:text-properties style:font-name="Nimbus Roman No9 L1"/>
    </style:style>
    <style:style style:name="P3" style:family="paragraph" style:parent-style-name="Text_20_body">
      <style:paragraph-properties fo:text-align="center" style:justify-single-word="false"/>
      <style:text-properties style:font-name="Nimbus Roman No9 L1"/>
    </style:style>
    <style:style style:name="P4" style:family="paragraph" style:parent-style-name="Text_20_body">
      <style:paragraph-properties fo:text-align="justify" style:justify-single-word="false"/>
      <style:text-properties style:font-name="Nimbus Roman No9 L1" fo:font-size="11pt" style:font-size-asian="11pt" style:font-size-complex="11pt"/>
    </style:style>
    <style:style style:name="P5" style:family="paragraph" style:parent-style-name="Text_20_body">
      <style:paragraph-properties fo:text-align="justify" style:justify-single-word="false"/>
      <style:text-properties style:font-name="Nimbus Roman No9 L1" fo:font-size="11pt" fo:font-style="normal" style:font-size-asian="11pt" style:font-style-asian="normal" style:font-size-complex="11pt" style:font-style-complex="normal"/>
    </style:style>
    <style:style style:name="P6" style:family="paragraph" style:parent-style-name="Text_20_body">
      <style:paragraph-properties fo:text-align="justify" style:justify-single-word="false"/>
      <style:text-properties style:font-name="Nimbus Roman No9 L1" fo:font-size="11pt" fo:font-style="normal" style:text-underline-style="none"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font-name="Nimbus Roman No9 L1" fo:font-size="11pt" style:font-size-asian="11pt" style:font-size-complex="11pt"/>
    </style:style>
    <style:style style:name="P8" style:family="paragraph" style:parent-style-name="Standard">
      <style:text-properties style:font-name="Nimbus Roman No9 L1" fo:font-size="11pt" style:font-size-asian="11pt" style:font-size-complex="11pt"/>
    </style:style>
    <style:style style:name="P9" style:family="paragraph" style:parent-style-name="Standard" style:list-style-name="L2"/>
    <style:style style:name="P10" style:family="paragraph" style:parent-style-name="Standard" style:list-style-name="L2">
      <style:text-properties fo:font-style="normal" style:font-style-asian="normal" style:font-style-complex="normal"/>
    </style:style>
    <style:style style:name="P11" style:family="paragraph" style:parent-style-name="Standard" style:list-style-name="L2">
      <style:text-properties style:font-name="Nimbus Roman No9 L1" fo:font-size="11pt" fo:font-style="normal" style:font-size-asian="11pt" style:font-style-asian="normal" style:font-size-complex="11pt" style:font-style-complex="normal"/>
    </style:style>
    <style:style style:name="P12" style:family="paragraph" style:parent-style-name="Standard">
      <style:text-properties style:font-name="Nimbus Roman No9 L1" fo:font-size="11pt" fo:font-style="normal" style:font-size-asian="11pt" style:font-style-asian="normal" style:font-size-complex="11pt" style:font-style-complex="normal"/>
    </style:style>
    <style:style style:name="P13" style:family="paragraph" style:parent-style-name="Standard">
      <style:text-properties style:font-name="Nimbus Roman No9 L1"/>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style:font-name="Nimbus Roman No9 L1" fo:font-size="11pt" fo:font-style="italic" style:font-size-asian="11pt" style:font-style-asian="italic" style:font-size-complex="11pt" style:font-style-complex="italic"/>
    </style:style>
    <style:style style:name="T5" style:family="text">
      <style:text-properties style:font-name="Nimbus Roman No9 L1" fo:font-size="11pt" fo:font-style="normal" style:font-size-asian="11pt" style:font-style-asian="normal" style:font-size-complex="11pt" style:font-style-complex="normal"/>
    </style:style>
    <style:style style:name="T6" style:family="text">
      <style:text-properties style:font-name="Nimbus Roman No9 L1" fo:font-size="11pt" fo:font-style="normal" style:font-size-asian="11pt" style:font-style-asian="normal" style:font-size-complex="11pt" style:font-style-complex="normal"/>
    </style:style>
    <style:style style:name="T7" style:family="text">
      <style:text-properties style:font-name="Nimbus Roman No9 L1" fo:font-size="11pt" style:font-size-asian="11pt" style:font-size-complex="11pt"/>
    </style:style>
    <style:style style:name="T8" style:family="text">
      <style:text-properties style:font-name="Nimbus Roman No9 L1"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 Logiciels Libres</text:h>
      <text:h text:style-name="P2" text:outline-level="2">Une informatique ouverte et citoyenne</text:h>
      <text:p text:style-name="P3"/>
      <text:p text:style-name="P4"><text:span text:style-name="T1">Aujourd'hui, la majorité des ordinateurs vendus le sont avec des logiciels pré-installés, souvent des logiciels dits </text:span><text:span text:style-name="T2">propriétaires</text:span><text:span text:style-name="T1">. Il existe pourtant d'autres logiciels permettant de faire fonctionner un ordinateur : les Logiciels Libres.</text:span></text:p>
      <text:p text:style-name="P5">Pour comprendre l'idée du Logiciel Libre, il est nécessaire de connaître la façon dont un logiciel est développé. Le développeur informatique décrit le fonctionnement d'un logiciel au travers d'un <text:span text:style-name="T2">code source</text:span>, une suite d'instructions, compréhensibles par l'humain, mais pas par la machine. La machine exécute un code binaire, opaque, réalisé à partir du code source, mais que l'humain ne peut exploiter.</text:p>
      <text:p text:style-name="P5">Les contrats d'utilisation des logiciels couramment vendus, dits <text:span text:style-name="T2">propriétaires</text:span> et dont le <text:span text:style-name="T2">code source</text:span> n'est pas disponible<text:span text:style-name="T2">, </text:span>donnent peu de libertés à l'utilisateur. À l'inverse, les Logiciels Libres sont des logiciels garantissant un certain nombre de libertés : on peut librement les exécuter, les copier, les modifier et redistribuer les modifications que l'on a apporté, en toute légalité. <text:span text:style-name="T3">Ces libertés impliquent la disponibilité du code source, qui permet à tous d'étudier et de modifier un Logiciel Libre. Il ne faut donc pas confondre un Logiciel Libre et un freeware, ce dernier étant simplement un logiciel gratuit, mais n'offrant pas toutes les libertés d'un Logiciel Libre.</text:span></text:p>
      <text:p text:style-name="P6">Ce projet de Logiciel Libre a été lancé au début des années 1980 par un chercheur américain, Richard Stallman. Pour lui, les logiciels doivent être libres, car le logiciel est une forme de connaissance scientifique, et qu'à ce titre, elle doit être partagée et accessible à tous. Depuis, des centaines de milliers de contributeurs, bénévoles ou salariés ont rejoint ce mouvement, et ont permis la création de milliers de Logiciels Libres. Il est désormais possible d'utiliser un ordinateur uniquement grâce à des Logiciels Libres, et des Logiciels Libres sont disponibles dans des domaines très variés. Depuis leur origine, ces logiciels sont massivement utilisés par des entreprises et des laboratoires de recherche, mais ils sont maintenant de plus en plus utilisés par les administrations publiques, les écoles et les particuliers.</text:p>
      <text:p text:style-name="P6">Ces Logiciels Libres sont donc développés par une communauté de personnes, qui travaille de manière décentralisée et distribuée géographiquement, grâce à Internet. N'importe quel utilisateur d'un Logiciel Libre peut participer en réalisant des traductions, en suggérant des nouvelles fonctionnalités aux développeurs d'un Logiciel Libre. L'utilisateur peut alors devenir acteur, ce qui participe à une appropriation citoyenne de l'informatique.</text:p>
      <text:p text:style-name="P6">Outre la démarche éthique qui consiste à utiliser des logiciels conçus dans une optique de collaboration et de partage, les Logiciels Libres ont de nombreux intérêts. Il est possible de s'équiper légalement en logiciels pour un coût modique, l'utilisateur bénéficie de l'entraide communautaire et de logiciels techniquement intéressants. Pour les entreprises et les administrations publiques, l'utilisation de Logiciels Libres est un gage d'indépendance, de sécurité, de fiabilité, de contrôle de son outil logiciel et de réduction des coûts de licences.</text:p>
      <text:p text:style-name="P7"/>
      <text:p text:style-name="P8">Pour plus d'informations :</text:p>
      <text:list text:style-name="L2">
        <text:list-item>
          <text:p text:style-name="P9"><text:span text:style-name="T4">Livret du Libre</text:span><text:span text:style-name="T5">, </text:span><text:a xlink:type="simple" xlink:href="http://www.livretdulibre.org/"><text:span text:style-name="T6">http://www.livretdulibre.org</text:span></text:a></text:p>
        </text:list-item>
        <text:list-item>
          <text:p text:style-name="P10"><text:span text:style-name="T7">Toulibre, </text:span><text:a xlink:type="simple" xlink:href="http://www.toulibre.org/"><text:span text:style-name="T8">http://www.toulibre.org</text:span></text:a></text:p>
        </text:list-item>
        <text:list-item>
          <text:p text:style-name="P11">Framasoft, <text:a xlink:type="simple" xlink:href="http://www.framasoft.net/">http://www.framasoft.net</text:a></text:p>
        </text:list-item>
        <text:list-item>
          <text:p text:style-name="P11">Ubuntu, <text:a xlink:type="simple" xlink:href="http://www.ubuntu-fr.org/">http://www.ubuntu-fr.org</text:a></text:p>
        </text:list-item>
        <text:list-item>
          <text:p text:style-name="P11">GNU, <text:a xlink:type="simple" xlink:href="http://www.gnu.org/">http://www.gnu.org</text:a></text:p>
        </text:list-item>
      </text:list>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3-24T19:15:38</meta:creation-date>
    <dc:date>2006-03-25T00:19:46</dc:date>
    <dc:language>fr-FR</dc:language>
    <meta:editing-cycles>58</meta:editing-cycles>
    <meta:editing-duration>PT20M34S</meta:editing-duration>
    <meta:user-defined meta:name="Info 1"/>
    <meta:user-defined meta:name="Info 2"/>
    <meta:user-defined meta:name="Info 3"/>
    <meta:user-defined meta:name="Info 4"/>
    <meta:document-statistic meta:table-count="0" meta:image-count="0" meta:object-count="0" meta:page-count="1" meta:paragraph-count="14" meta:word-count="493" meta:character-count="3410"/>
  </office:meta>
</office:document-meta>
</file>