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fo:font-size="20pt" fo:text-shadow="1pt 1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true" fo:font-size="20pt" fo:text-shadow="1pt 1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fo:font-size="12pt" fo:text-shadow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outline="false" fo:font-size="12pt" fo:text-shadow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1.251cm" fo:margin-right="0cm" fo:text-align="start" style:justify-single-word="false" fo:text-indent="0cm" style:auto-text-indent="false"/>
      <style:text-properties style:text-outline="false" fo:font-size="12pt" fo:text-shadow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text-outline="false" fo:font-size="12pt" fo:text-shadow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Libre au-delà du Logiciel</text:p>
      <text:p text:style-name="P2"/>
      <text:p text:style-name="P3">Pour que des auteurs rencontrent leur public ou créent en collaborations et publient librement leur production, tout en respectant leur droit d'auteur, il a fallu créer des licences et des outils de diffusion nouveaux qui profitent des immenses et nouvelles possibilités de l'espace numérique.</text:p>
      <text:p text:style-name="P3"/>
      <text:p text:style-name="P3">Le 1er exemple de ce nouveau mode d'échange est le logiciel libre. Né avec internet, il en supporte une bonne partie de l'infrastructure de communication grâce à la définition d'interfaces publiques, librement utilisables.</text:p>
      <text:p text:style-name="P3"/>
      <text:p text:style-name="P3">Suivant cet exemple sont apparus des mouvements de création culturelle nouveaux s'appuyant sur le partage, la transparence et la liberté de diffusion des créateurs et aussi de leur public.</text:p>
      <text:p text:style-name="P3"/>
      <text:p text:style-name="P3">Ce mouvement basé sur la Copyleft Attitude concerne :</text:p>
      <text:list text:style-name="L1">
        <text:list-item>
          <text:p text:style-name="P4">la connaissance (encyclopédie <text:a xlink:type="simple" xlink:href="http://www.wikepedia.org/">www.wikepedia.org</text:a>)</text:p>
        </text:list-item>
        <text:list-item>
          <text:p text:style-name="P4">l'art (<text:a xlink:type="simple" xlink:href="http://www.artlibre.org/">www.artlibre.org</text:a>) :</text:p>
        </text:list-item>
      </text:list>
      <text:list text:style-name="L2">
        <text:list-item>
          <text:p text:style-name="P5">musique (<text:a xlink:type="simple" xlink:href="http://www.musique-libre.org/">www.musique-libre.org</text:a>, <text:a xlink:type="simple" xlink:href="http://www.jamendo.com/fr">www.jamendo.com/fr</text:a>)</text:p>
        </text:list-item>
        <text:list-item>
          <text:p text:style-name="P5">photos (<text:a xlink:type="simple" xlink:href="http://www.framasoft.net/rubrique387.html">http://www.framasoft.net/rubrique387.html</text:a>)</text:p>
        </text:list-item>
        <text:list-item>
          <text:p text:style-name="P5">littérature, poésie</text:p>
        </text:list-item>
        <text:list-item>
          <text:p text:style-name="P5">films, arts plastiques, ...</text:p>
        </text:list-item>
        <text:list-item>
          <text:p text:style-name="P6">la publication scientifiqu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3-25T08:48:29</meta:creation-date>
    <dc:date>2006-04-05T21:43:19</dc:date>
    <meta:print-date>2006-03-25T09:37:37</meta:print-date>
    <dc:language>fr-FR</dc:language>
    <meta:editing-cycles>10</meta:editing-cycles>
    <meta:editing-duration>PT57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4" meta:character-count="1032"/>
  </office:meta>
</office:document-meta>
</file>