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2"/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Text_20_body" style:list-style-name="L4"/>
    <style:style style:name="P10" style:family="paragraph" style:parent-style-name="Text_20_body" style:list-style-name="L5">
      <style:paragraph-properties fo:margin-top="0cm" fo:margin-bottom="0cm"/>
    </style:style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>
      <style:paragraph-properties fo:margin-top="0cm" fo:margin-bottom="0cm"/>
    </style:style>
    <style:style style:name="P14" style:family="paragraph" style:parent-style-name="Text_20_body" style:list-style-name="L7"/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iciels de publication sur Internet</text:p>
      <text:p text:style-name="P2">Samedi 25 mars</text:p>
      <text:p text:style-name="P2">Alban Crequy - Toulibre</text:p>
      <text:p text:style-name="P2">http://www.toulibre.org/MiniConfCMS</text:p>
      <text:h text:style-name="Heading_20_1" text:outline-level="1">1) Le wiki: « Un site que tout le monde peut modifier »</text:h>
      <text:h text:style-name="Heading_20_2" text:outline-level="2">Exemples de wiki</text:h>
      <text:list text:style-name="L1">
        <text:list-item>
          <text:p text:style-name="P3">Le site de l'association Toulibre <text:a xlink:type="simple" xlink:href="http://www.toulibre.org/">http://www.toulibre.org/</text:a> </text:p>
        </text:list-item>
        <text:list-item>
          <text:p text:style-name="P3">Guide de voyage libre du monde entier Wikitravel <text:a xlink:type="simple" xlink:href="http://wikitravel.org/fr/">http://wikitravel.org/fr/</text:a> </text:p>
        </text:list-item>
        <text:list-item>
          <text:p text:style-name="P4">L'encyclopédie Wikipédia <text:a xlink:type="simple" xlink:href="http://fr.wikipedia.org/">http://fr.wikipedia.org/</text:a> </text:p>
        </text:list-item>
      </text:list>
      <text:h text:style-name="Heading_20_2" text:outline-level="2">Outils pour la création d'un wiki</text:h>
      <text:list text:style-name="L2">
        <text:list-item>
          <text:p text:style-name="P5">Wikini <text:a xlink:type="simple" xlink:href="http://www.wikini.net/">http://www.wikini.net/</text:a> </text:p>
        </text:list-item>
        <text:list-item>
          <text:p text:style-name="P6">Phpwiki <text:a xlink:type="simple" xlink:href="http://phpwiki.sourceforge.net/">http://phpwiki.sourceforge.net/</text:a> </text:p>
        </text:list-item>
      </text:list>
      <text:h text:style-name="Heading_20_1" text:outline-level="1">2) Le blog: « publication régulière d'idées »</text:h>
      <text:h text:style-name="Heading_20_2" text:outline-level="2">Exemples de blogs</text:h>
      <text:list text:style-name="L3">
        <text:list-item>
          <text:p text:style-name="P7">Un blog thématique sur Mozilla et les standards ouverts, Standblog <text:a xlink:type="simple" xlink:href="http://standblog.org/">http://standblog.org/</text:a> </text:p>
        </text:list-item>
        <text:list-item>
          <text:p text:style-name="P7">Un blog thématique, sur le pétrole <text:a xlink:type="simple" xlink:href="http://sourisdudesert.free.fr/">http://sourisdudesert.free.fr</text:a> </text:p>
        </text:list-item>
        <text:list-item>
          <text:p text:style-name="P7">Un blog du responsable Stratégie Sécurité de Sun Microsystems <text:a xlink:type="simple" xlink:href="http://blogs.sun.com/roller/page/gravax">http://blogs.sun.com/roller/page/gravax</text:a> </text:p>
        </text:list-item>
        <text:list-item>
          <text:p text:style-name="P7">Le blog d'un ami en Chine <text:a xlink:type="simple" xlink:href="http://fanch.joueb.com/">http://fanch.joueb.com/</text:a> </text:p>
        </text:list-item>
        <text:list-item>
          <text:p text:style-name="P7">Un blog sur la constitution européenne <text:a xlink:type="simple" xlink:href="http://www.publius.fr/">http://www.publius.fr/</text:a></text:p>
        </text:list-item>
      </text:list>
      <text:h text:style-name="Heading_20_2" text:outline-level="2">Outils pour la création de blogs</text:h>
      <text:list text:style-name="L4">
        <text:list-item>
          <text:p text:style-name="P8">Dotclear <text:a xlink:type="simple" xlink:href="http://www.dotclear.net/">http://www.dotclear.net/</text:a> </text:p>
        </text:list-item>
        <text:list-item>
          <text:p text:style-name="P9">WordPress <text:a xlink:type="simple" xlink:href="http://wordpress.org/">http://wordpress.org/</text:a> </text:p>
        </text:list-item>
      </text:list>
      <text:h text:style-name="Heading_20_2" text:outline-level="2">Hébergeurs avec blogs préinstallés</text:h>
      <text:list text:style-name="L5">
        <text:list-item>
          <text:p text:style-name="P10">Blogger <text:a xlink:type="simple" xlink:href="http://www.blogger.com/start">http://www.blogger.com/start</text:a> </text:p>
        </text:list-item>
        <text:list-item>
          <text:p text:style-name="P10">LiveJournal<text:a xlink:type="simple" xlink:href="http://www.toulibre.org/LiveJournal/edit">?</text:a> <text:a xlink:type="simple" xlink:href="http://www.livejournal.com/">http://www.livejournal.com/</text:a> </text:p>
        </text:list-item>
        <text:list-item>
          <text:p text:style-name="P11">Le fournisseur d'accès à internet Free <text:a xlink:type="simple" xlink:href="http://www.free.fr/">http://www.free.fr/</text:a> (utilise Wordpress) </text:p>
        </text:list-item>
      </text:list>
      <text:h text:style-name="Heading_20_2" text:outline-level="2">Outils pour la lecture de blog</text:h>
      <text:list text:style-name="L6">
        <text:list-item>
          <text:p text:style-name="P12">La liste de Framasoft <text:a xlink:type="simple" xlink:href="http://framasoft.org/rubrique393.html">http://framasoft.org/rubrique393.html</text:a></text:p>
        </text:list-item>
        <text:list-item>
          <text:p text:style-name="P12">Liferea <text:a xlink:type="simple" xlink:href="http://liferea.sourceforge.net/">http://liferea.sourceforge.net/</text:a></text:p>
        </text:list-item>
      </text:list>
      <text:h text:style-name="Heading_20_1" text:outline-level="1">3) Système de publication SPIP</text:h>
      <text:p text:style-name="Text_20_body">SPIP <text:a xlink:type="simple" xlink:href="http://www.spip.net/fr">http://www.spip.net/fr</text:a></text:p>
      <text:h text:style-name="Heading_20_2" text:outline-level="2">Exemples de sites utilisant SPIP</text:h>
      <text:list text:style-name="L7">
        <text:list-item>
          <text:p text:style-name="P13">Le site du logiciel éducatif GCompris <text:a xlink:type="simple" xlink:href="http://gcompris.net/">http://gcompris.net/</text:a> </text:p>
        </text:list-item>
        <text:list-item>
          <text:p text:style-name="P13">Le site de l'Association Toulouse Midi Pyrénées Japon <text:a xlink:type="simple" xlink:href="http://atmpj.apinc.org/">http://atmpj.apinc.org/</text:a> </text:p>
        </text:list-item>
        <text:list-item>
          <text:p text:style-name="P14">Le site du journal le Monde Diplomatique <text:a xlink:type="simple" xlink:href="http://www.monde-diplomatique.fr/">http://www.monde-diplomatique.fr/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99cm" fo:margin-bottom="0.10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9cm" fo:margin-bottom="0.10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3-25T00:01:16</meta:creation-date>
    <dc:date>2006-03-25T00:21:51</dc:date>
    <dc:language>fr-FR</dc:language>
    <meta:editing-cycles>10</meta:editing-cycles>
    <meta:editing-duration>PT18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213" meta:character-count="1614"/>
  </office:meta>
</office:document-meta>
</file>