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fill="solid" draw:fill-color="#c0c0c0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1cm" svg:stroke-color="#ff00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ff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ff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ff9966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e6ff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9999ff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9999cc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4.42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783cm"/>
    </style:style>
    <style:style style:name="pr6" style:family="presentation" style:parent-style-name="Standard-outline1">
      <style:graphic-properties draw:fill-color="#ffffff" draw:auto-grow-height="true" fo:min-height="16.425cm"/>
    </style:style>
    <style:style style:name="pr7" style:family="presentation" style:parent-style-name="Standard-outline1">
      <style:graphic-properties draw:fill-color="#ffffff" fo:min-height="16.712cm"/>
    </style:style>
    <style:style style:name="pr8" style:family="presentation" style:parent-style-name="Standard-outline1">
      <style:graphic-properties draw:fill-color="#ffffff" fo:min-height="9.638cm"/>
    </style:style>
    <style:style style:name="pr9" style:family="presentation" style:parent-style-name="Standard-outline1">
      <style:graphic-properties draw:fill-color="#ffffff" fo:min-height="16.174cm"/>
    </style:style>
    <style:style style:name="pr10" style:family="presentation" style:parent-style-name="Standard-outline1">
      <style:graphic-properties draw:fill-color="#ffffff" fo:min-height="6.911cm"/>
    </style:style>
    <style:style style:name="pr11" style:family="presentation" style:parent-style-name="Standard-outline1">
      <style:graphic-properties draw:fill-color="#ffffff" fo:min-height="4.023cm"/>
    </style:style>
    <style:style style:name="pr12" style:family="presentation" style:parent-style-name="Standard-outline1">
      <style:graphic-properties draw:fill-color="#ffffff" fo:min-height="6.29cm"/>
    </style:style>
    <style:style style:name="pr13" style:family="presentation" style:parent-style-name="Standard-outline1">
      <style:graphic-properties draw:fill-color="#ffffff" fo:min-height="9.901cm"/>
    </style:style>
    <style:style style:name="pr14" style:family="presentation" style:parent-style-name="Standard-outline1">
      <style:graphic-properties draw:fill-color="#ffffff" fo:min-height="7.151cm"/>
    </style:style>
    <style:style style:name="pr15" style:family="presentation" style:parent-style-name="Standard-outline1">
      <style:graphic-properties draw:fill-color="#ffffff" fo:min-height="6.6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  <style:text-properties fo:font-family="'Courier 10 Pitch'" style:font-pitch="fixe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font-family="'Courier 10 Pitch'" style:font-pitch="fixed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family="'Courier 10 Pitch'" style:font-pitch="fixe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text-align="start"/>
      <style:text-properties fo:font-family="'Courier 10 Pitch'" style:font-pitch="fixed" fo:font-size="18pt" style:font-size-asian="18pt" style:font-size-complex="1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text-align="start"/>
      <style:text-properties fo:font-family="'Courier 10 Pitch'" style:font-pitch="fixed" fo:font-size="22pt" style:font-size-asian="22pt" style:font-size-complex="2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'Courier 10 Pitch'" style:font-pitch="fixed" fo:font-style="italic" style:font-style-asian="italic" style:font-style-complex="italic"/>
    </style:style>
    <style:style style:name="T8" style:family="text">
      <style:text-properties fo:font-family="'Courier 10 Pitch'" style:font-pitch="fixed" fo:font-style="normal" style:font-style-asian="normal" style:font-style-complex="normal"/>
    </style:style>
    <style:style style:name="T9" style:family="text">
      <style:text-properties fo:font-family="'Bitstream Vera Sans'" style:font-family-generic="swiss" style:font-pitch="variable" fo:font-style="normal" style:font-style-asian="normal" style:font-style-complex="normal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font-family="'Bitstream Vera Sans'" style:font-family-generic="swiss" style:font-pitch="variable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family="'Courier 10 Pitch'" style:font-pitch="fixed" fo:font-style="normal" style:text-underline-style="none" style:font-style-asian="normal" style:font-style-complex="normal"/>
    </style:style>
    <style:style style:name="T14" style:family="text">
      <style:text-properties fo:font-family="'Courier 10 Pitch'" style:font-pitch="fixed" fo:font-size="16pt" style:font-size-asian="16pt" style:font-size-complex="1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Courier 10 Pitch'" style:font-pitch="fixed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Initiation à la ligne de commandes</text:span></text:p>
            <text:p text:style-name="P1"><text:span text:style-name="T2"/></text:p>
            <text:p text:style-name="P1"><text:span text:style-name="T3">Mercredi 19 mars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Intervenant</text:p>
          </draw:text-box>
        </draw:frame>
        <draw:frame presentation:style-name="pr3" draw:text-style-name="P5" draw:layer="layout" svg:width="25.199cm" svg:height="14.424cm" svg:x="1.051cm" svg:y="3.25cm" presentation:class="outline" presentation:user-transformed="true">
          <draw:text-box>
            <text:list text:style-name="L2">
              <text:list-item>
                <text:p text:style-name="P5">Thomas Petazzoni</text:p>
              </text:list-item>
            </text:list>
            <text:list text:style-name="L2">
              <text:list-item>
                <text:p text:style-name="P5">Dans la communauté...</text:p>
              </text:list-item>
            </text:list>
            <text:list text:style-name="L2">
              <text:list-item>
                <text:list>
                  <text:list-item>
                    <text:p text:style-name="P6">« responsable légal » de Tou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mbre du conseil d'administration de l'Apr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ordinateur du Libre en Fê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imateur de l'Agenda du Libre</text:p>
                  </text:list-item>
                </text:list>
              </text:list-item>
            </text:list>
            <text:list text:style-name="L2">
              <text:list-item>
                <text:p text:style-name="P5">Dans la vraie vie...</text:p>
              </text:list-item>
            </text:list>
            <text:list text:style-name="L2">
              <text:list-item>
                <text:list>
                  <text:list-item>
                    <text:p text:style-name="P6">Ingénieur formateur/consultant à Free-Elec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nux et Logiciels Libres pour l'embarqu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Shell</text:p>
          </draw:text-box>
        </draw:frame>
        <draw:frame presentation:style-name="pr6" draw:text-style-name="P5" draw:layer="layout" svg:width="26.485cm" svg:height="17.038cm" svg:x="0.702cm" svg:y="2.106cm" presentation:class="outline" presentation:user-transformed="true">
          <draw:text-box>
            <text:list text:style-name="L2">
              <text:list-item>
                <text:p text:style-name="P5">Logiciel permettant de saisir et d'exécuter les commandes</text:p>
              </text:list-item>
            </text:list>
            <text:list text:style-name="L2">
              <text:list-item>
                <text:p text:style-name="P5">Coquillage en anglais</text:p>
              </text:list-item>
            </text:list>
            <text:list text:style-name="L2">
              <text:list-item>
                <text:p text:style-name="P5">Emballage autour du noyau ?</text:p>
              </text:list-item>
            </text:list>
            <text:list text:style-name="L2">
              <text:list-item>
                <text:p text:style-name="P5">Shell accessible de deux façons</text:p>
              </text:list-item>
            </text:list>
            <text:list text:style-name="L2">
              <text:list-item>
                <text:list>
                  <text:list-item>
                    <text:p text:style-name="P6">Console texte (Alt+F1 à Alt+F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mode graphique (xterm, Konsole, gnome-terminal)</text:p>
                  </text:list-item>
                </text:list>
              </text:list-item>
            </text:list>
            <text:list text:style-name="L2">
              <text:list-item>
                <text:p text:style-name="P5">Derrière, le même logiciel fonctionne, en général <text:span text:style-name="T4">bash</text:span></text:p>
              </text:list-item>
            </text:list>
            <text:list text:style-name="L2">
              <text:list-item>
                <text:p text:style-name="P5"><text:span text:style-name="T4">Bourne Again Shel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mpt</text:p>
          </draw:text-box>
        </draw:frame>
        <draw:frame presentation:style-name="pr7" draw:text-style-name="P5" draw:layer="layout" svg:width="26.998cm" svg:height="16.712cm" svg:x="0.378cm" svg:y="2.349cm" presentation:class="outline" presentation:user-transformed="true">
          <draw:text-box>
            <text:list text:style-name="L2">
              <text:list-item>
                <text:p text:style-name="P5">Accès à une invite de commande ou <text:span text:style-name="T4">prompt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Va permettre de saisir les commandes</text:span></text:p>
              </text:list-item>
            </text:list>
            <text:list text:style-name="L2">
              <text:list-item>
                <text:p text:style-name="P5"><text:span text:style-name="T5">Donne des informations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Nom d'utilisateur - </text:span><text:span text:style-name="T4">tho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Nom de machine - </text:span><text:span text:style-name="T4">craz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Répertoire courant - </text:span><text:span text:style-name="T4">~/libre/tou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ymbole de terminaison - </text:span><text:span text:style-name="T4">$</text:span><text:span text:style-name="T5"> (ou </text:span><text:span text:style-name="T4">#</text:span><text:span text:style-name="T5"> en root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Le prompt est configurable</text:span></text:p>
              </text:list-item>
            </text:list>
          </draw:text-box>
        </draw:frame>
        <draw:custom-shape draw:style-name="gr3" draw:text-style-name="P7" draw:layer="layout" svg:width="16.739cm" svg:height="2.996cm" svg:x="4.779cm" svg:y="4.455cm">
          <text:p text:style-name="P1"><text:span text:style-name="T6">thomas@crazy:~/libre/toulibre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emière commande</text:p>
          </draw:text-box>
        </draw:frame>
        <draw:frame presentation:style-name="pr8" draw:text-style-name="P5" draw:layer="layout" svg:width="26.728cm" svg:height="9.638cm" svg:x="0.675cm" svg:y="2.349cm" presentation:class="outline" presentation:user-transformed="true">
          <draw:text-box>
            <text:list text:style-name="L2">
              <text:list-item>
                <text:p text:style-name="P5">Saisir le nom de la commande, suivi de la touche Entrée pour valider</text:p>
              </text:list-item>
            </text:list>
            <text:list text:style-name="L2">
              <text:list-item>
                <text:p text:style-name="P5">Le résultat s'affiche dans le terminal</text:p>
              </text:list-item>
            </text:list>
            <text:list text:style-name="L2">
              <text:list-item>
                <text:p text:style-name="P5">Exemple avec la commande « ls »</text:p>
              </text:list-item>
            </text:list>
            <text:list text:style-name="L2">
              <text:list-item>
                <text:p text:style-name="P5">« ls » comme « list », liste les fichiers du répertoire courant</text:p>
              </text:list-item>
            </text:list>
          </draw:text-box>
        </draw:frame>
        <draw:custom-shape draw:style-name="gr3" draw:text-style-name="P9" draw:layer="layout" svg:width="16.739cm" svg:height="2.996cm" svg:x="4.807cm" svg:y="13.391cm">
          <text:p text:style-name="P8"><text:span text:style-name="T6">thomas@crazy:/tmp/test$ ls</text:span></text:p>
          <text:p text:style-name="P8"><text:span text:style-name="T6">fichier.txt <text:s/>toto.jpg</text:span></text:p>
          <text:p text:style-name="P8"><text:span text:style-name="T6">thomas@crazy:/tmp/test$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ptions</text:p>
          </draw:text-box>
        </draw:frame>
        <draw:frame presentation:style-name="pr9" draw:text-style-name="P5" draw:layer="layout" svg:width="26.327cm" svg:height="17.087cm" svg:x="0.644cm" svg:y="2.133cm" presentation:class="outline" presentation:user-transformed="true">
          <draw:text-box>
            <text:list text:style-name="L2">
              <text:list-item>
                <text:p text:style-name="P5">Les commandes ont des options, qu'on peut spécifier avec un ou deux tirets</text:p>
              </text:list-item>
            </text:list>
            <text:list text:style-name="L2">
              <text:list-item>
                <text:p text:style-name="P5">Un tiret: option courte</text:p>
              </text:list-item>
            </text:list>
            <text:list text:style-name="L2">
              <text:list-item>
                <text:p text:style-name="P5">Deux tirets: option longue</text:p>
              </text:list-item>
            </text:list>
            <text:list text:style-name="L2">
              <text:list-item>
                <text:p text:style-name="P5">Exemples pour ls 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-l</text:span> pour avoir des détails (taille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-S</text:span> pour trier par tai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-h</text:span> pour avoir les tailles en format lisible par un hu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--human-readable</text:span></text:p>
                  </text:list-item>
                </text:list>
              </text:list-item>
            </text:list>
            <text:list text:style-name="L2">
              <text:list-item>
                <text:p text:style-name="P5">On peut les combiner: <text:span text:style-name="T6">-lhS</text:span> ou <text:span text:style-name="T6">-l -h -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nnaître les option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Pour toutes les commande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commande –</text:span><text:span text:style-name="T8">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Résumé des comman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man </text:span><text:span text:style-name="T7">comma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nuel complet de la commande, description, options, exemples, astuce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Exercice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Afficher la liste des fichiers, triés par taille en ordre inverse, avec les détails</text:p>
              </text:list-item>
            </text:list>
          </draw:text-box>
        </draw:frame>
        <draw:custom-shape draw:style-name="gr3" draw:text-style-name="P9" draw:id="id1" draw:layer="layout" svg:width="16.739cm" svg:height="2.996cm" svg:x="5.564cm" svg:y="9.26cm">
          <text:p text:style-name="P8"><text:span text:style-name="T6">ls -lr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econnaître les types de fichier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Avec <text:span text:style-name="T6">ls -l</text:span>, regarder la première lettre</text:p>
              </text:list-item>
            </text:list>
            <text:list text:style-name="L2">
              <text:list-item>
                <text:list>
                  <text:list-item>
                    <text:p text:style-name="P6">Un tiret, fichier norm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« d », répert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« l », lien symbol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</text:p>
                  </text:list-item>
                </text:list>
              </text:list-item>
            </text:list>
            <text:list text:style-name="L2">
              <text:list-item>
                <text:p text:style-name="P5">Avec les couleurs</text:p>
              </text:list-item>
            </text:list>
            <text:list text:style-name="L2">
              <text:list-item>
                <text:list>
                  <text:list-item>
                    <text:p text:style-name="P6">Souvent configuré par défa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non: <text:span text:style-name="T6">ls –col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e déplacer dans les répertoire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ommande « cd »</text:p>
              </text:list-item>
            </text:list>
            <text:list text:style-name="L2">
              <text:list-item>
                <text:p text:style-name="P5"><text:span text:style-name="T10">C</text:span><text:span text:style-name="T4">hange </text:span><text:span text:style-name="T10">D</text:span><text:span text:style-name="T4">irectory</text:span></text:p>
              </text:list-item>
            </text:list>
          </draw:text-box>
        </draw:frame>
        <draw:custom-shape draw:style-name="gr3" draw:text-style-name="P9" draw:layer="layout" svg:width="16.739cm" svg:height="2.996cm" svg:x="5.24cm" svg:y="10.124cm">
          <text:p text:style-name="P8"><text:span text:style-name="T6">thomas@crazy:~$ cd libre</text:span></text:p>
          <text:p text:style-name="P8"><text:span text:style-name="T6">thomas@crazy:~/libre$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Noms des fichiers</text:p>
          </draw:text-box>
        </draw:frame>
        <draw:frame presentation:style-name="pr9" draw:text-style-name="P5" draw:layer="layout" svg:width="25.199cm" svg:height="17.188cm" svg:x="1.319cm" svg:y="2.133cm" presentation:class="outline" presentation:user-transformed="true">
          <draw:text-box>
            <text:list text:style-name="L2">
              <text:list-item>
                <text:p text:style-name="P5">Sensibles à la casse</text:p>
              </text:list-item>
            </text:list>
            <text:list text:style-name="L2">
              <text:list-item>
                <text:list>
                  <text:list-item>
                    <text:p text:style-name="P6">blabla != Blabla != BLABLA</text:p>
                  </text:list-item>
                </text:list>
              </text:list-item>
            </text:list>
            <text:list text:style-name="L2">
              <text:list-item>
                <text:p text:style-name="P5">Limite assez large (255 caractères ?)</text:p>
              </text:list-item>
            </text:list>
            <text:list text:style-name="L2">
              <text:list-item>
                <text:p text:style-name="P5">Peuvent contenir n'importe quel caractère sauf /</text:p>
              </text:list-item>
            </text:list>
            <text:list text:style-name="L2">
              <text:list-item>
                <text:p text:style-name="P5">Les extensions sont simplement des conventions</text:p>
              </text:list-item>
            </text:list>
            <text:list text:style-name="L2">
              <text:list-item>
                <text:p text:style-name="P5">Exemples</text:p>
              </text:list-item>
            </text:list>
            <text:list text:style-name="L2">
              <text:list-item>
                <text:list>
                  <text:list-item>
                    <text:p text:style-name="P6">READ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bashr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dex.html.o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hemin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Désigne un fichier dans une arborescence de répertoires imbriqués</text:p>
              </text:list-item>
            </text:list>
            <text:list text:style-name="L2">
              <text:list-item>
                <text:p text:style-name="P5">Peut être relatif</text:p>
              </text:list-item>
            </text:list>
            <text:list text:style-name="L2">
              <text:list-item>
                <text:list>
                  <text:list-item>
                    <text:p text:style-name="P6">blabla/machin/truc.t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 rapport au répertoire cour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 de / au début</text:p>
                  </text:list-item>
                </text:list>
              </text:list-item>
            </text:list>
            <text:list text:style-name="L2">
              <text:list-item>
                <text:p text:style-name="P5">Peut être absolu</text:p>
              </text:list-item>
            </text:list>
            <text:list text:style-name="L2">
              <text:list-item>
                <text:list>
                  <text:list-item>
                    <text:p text:style-name="P6">/home/thomas/blabla/machin/truc.t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 rapport à la racine de l'arbores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/ au déb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8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rborescence générale</text:p>
          </draw:text-box>
        </draw:frame>
        <draw:frame draw:style-name="gr4" draw:text-style-name="P4" draw:layer="layout" svg:width="10.637cm" svg:height="1.275cm" svg:x="1.242cm" svg:y="2.916cm">
          <draw:text-box>
            <text:p text:style-name="P4"/>
          </draw:text-box>
        </draw:frame>
        <draw:frame draw:name="Object 1" draw:style-name="gr5" draw:layer="layout" svg:width="24.494cm" svg:height="16.364cm" svg:x="1.913cm" svg:y="2.592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épertoire spéciaux</text:p>
          </draw:text-box>
        </draw:frame>
        <draw:frame presentation:style-name="pr10" draw:text-style-name="P5" draw:layer="layout" svg:width="25.199cm" svg:height="12.385cm" svg:x="1.4cm" svg:y="2.349cm" presentation:class="outline" presentation:user-transformed="true">
          <draw:text-box>
            <text:list text:style-name="L2">
              <text:list-item>
                <text:p text:style-name="P5">« <text:span text:style-name="T6">.</text:span> » est le répertoire courant</text:p>
              </text:list-item>
            </text:list>
            <text:list text:style-name="L2">
              <text:list-item>
                <text:list>
                  <text:list-item>
                    <text:p text:style-name="P6">readme.txt identique à ./readme.txt</text:p>
                  </text:list-item>
                </text:list>
              </text:list-item>
            </text:list>
            <text:list text:style-name="L2">
              <text:list-item>
                <text:p text:style-name="P5">« <text:span text:style-name="T6">..</text:span> » est le répertoire parent</text:p>
              </text:list-item>
            </text:list>
            <text:list text:style-name="L2">
              <text:list-item>
                <text:p text:style-name="P5"><text:span text:style-name="T6">cd ..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5"><text:span text:style-name="T11">« </text:span><text:span text:style-name="T6">~</text:span><text:span text:style-name="T11"> » est le répertoire de l'utilisateur</text:span></text:p>
              </text:list-item>
            </text:list>
          </draw:text-box>
        </draw:frame>
        <draw:custom-shape draw:style-name="gr3" draw:text-style-name="P9" draw:layer="layout" svg:width="16.739cm" svg:height="2.996cm" svg:x="5.457cm" svg:y="9.638cm">
          <text:p text:style-name="P8"><text:span text:style-name="T6">thomas@crazy:~/libre$ cd .</text:span></text:p>
          <text:p text:style-name="P8"><text:span text:style-name="T6">thomas@crazy:~/libre$ cd ..</text:span></text:p>
          <text:p text:style-name="P8"><text:span text:style-name="T6">thomas@crazy:~$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3.542cm" svg:height="2.996cm" svg:x="2.727cm" svg:y="15.281cm">
          <text:p text:style-name="P8"><text:span text:style-name="T6">thomas@crazy:~/libre/toulibre$ cd ~/src/perl</text:span></text:p>
          <text:p text:style-name="P8"><text:span text:style-name="T6">thomas@crazy:~/src/perl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ù suis-je ?</text:p>
          </draw:text-box>
        </draw:frame>
        <draw:frame presentation:style-name="pr11" draw:text-style-name="P5" draw:layer="layout" svg:width="25.199cm" svg:height="4.023cm" svg:x="1.4cm" svg:y="2.349cm" presentation:class="outline" presentation:user-transformed="true">
          <draw:text-box>
            <text:list text:style-name="L2">
              <text:list-item>
                <text:p text:style-name="P5">Voir le <text:span text:style-name="T4">prompt</text:span></text:p>
              </text:list-item>
            </text:list>
            <text:list text:style-name="L2">
              <text:list-item>
                <text:p text:style-name="P5"><text:span text:style-name="T12">Ou utiliser la commande </text:span><text:span text:style-name="T13">pwd</text:span></text:p>
              </text:list-item>
            </text:list>
          </draw:text-box>
        </draw:frame>
        <draw:custom-shape draw:style-name="gr6" draw:text-style-name="P11" draw:layer="layout" svg:width="22.854cm" svg:height="6.143cm" svg:x="2.112cm" svg:y="7.667cm">
          <text:p text:style-name="P4"><text:span text:style-name="T6">thomas@crazy:~/libre/toulibre$ pwd</text:span></text:p>
          <text:p text:style-name="P4"><text:span text:style-name="T6">/home/thomas/libre/toulibre</text:span></text:p>
          <text:p text:style-name="P4"><text:span text:style-name="T6">thomas@crazy:~/libre/toulibre$ cd ~/src/perl</text:span></text:p>
          <text:p text:style-name="P4"><text:span text:style-name="T6">thomas@crazy:~/src/perl$</text:span></text:p>
          <text:p text:style-name="P4"><text:span text:style-name="T6">thomas@crazy:~/src/perl$ pwd</text:span></text:p>
          <text:p text:style-name="P4"><text:span text:style-name="T6">/home/thomas/src/per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mbinaison</text:p>
          </draw:text-box>
        </draw:frame>
        <draw:frame presentation:style-name="pr12" draw:text-style-name="P5" draw:layer="layout" svg:width="25.199cm" svg:height="6.29cm" svg:x="1.265cm" svg:y="6.939cm" presentation:class="outline" presentation:user-transformed="true">
          <draw:text-box>
            <text:list text:style-name="L2">
              <text:list-item>
                <text:p text:style-name="P5">Que fais<text:line-break/><text:line-break/><text:span text:style-name="T14">thomas@crazy:~/libre/april$ ls ~/src/../libre/toulibre/statuts.pdf</text:span><text:line-break/><text:line-break/>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Fichiers: autres commandes</text:p>
          </draw:text-box>
        </draw:frame>
        <draw:frame presentation:style-name="pr9" draw:text-style-name="P5" draw:layer="layout" svg:width="26.782cm" svg:height="17.418cm" svg:x="0.702cm" svg:y="1.971cm" presentation:class="outline" presentation:user-transformed="true">
          <draw:text-box>
            <text:list text:style-name="L2">
              <text:list-item>
                <text:p text:style-name="P5">Copie: <text:span text:style-name="T6">c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p tata.txt toto.txt</text:span><text:span text:style-name="T11"> copie un fich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p -r tata toto </text:span><text:span text:style-name="T11">copie un répertoire</text:span></text:p>
                  </text:list-item>
                </text:list>
              </text:list-item>
            </text:list>
            <text:list text:style-name="L2">
              <text:list-item>
                <text:p text:style-name="P5">Déplacement: <text:span text:style-name="T6">mv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v tata.txt ~/libre/toulibr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v tata ~/libre/apr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v tata.txt toto.txt titi.txt ~/libre/april</text:span></text:p>
                  </text:list-item>
                </text:list>
              </text:list-item>
            </text:list>
            <text:list text:style-name="L2">
              <text:list-item>
                <text:p text:style-name="P5">Suppression: rm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m tata.txt</text:span> supprime un fich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m -r tata </text:span>supprime un répertoire et son contenu!</text:p>
                  </text:list-item>
                </text:list>
              </text:list-item>
            </text:list>
            <text:list text:style-name="L2">
              <text:list-item>
                <text:p text:style-name="P5">Nombreuses options, voir ma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Wildcards</text:p>
          </draw:text-box>
        </draw:frame>
        <draw:frame presentation:style-name="pr9" draw:text-style-name="P5" draw:layer="layout" svg:width="26.539cm" svg:height="17.074cm" svg:x="0.621cm" svg:y="2.133cm" presentation:class="outline" presentation:user-transformed="true">
          <draw:text-box>
            <text:list text:style-name="L2">
              <text:list-item>
                <text:p text:style-name="P5">Comment supprimer tous les fichiers .jpg d'un répertoire ?<text:line-break/></text:p>
              </text:list-item>
            </text:list>
            <text:list text:style-name="L2">
              <text:list-item>
                <text:p text:style-name="P5">Solution: <text:span text:style-name="T6">rm *.jpg</text:span></text:p>
              </text:list-item>
            </text:list>
            <text:list text:style-name="L2">
              <text:list-item>
                <text:p text:style-name="P5">« * » remplace n'importe quel nombre de n'importe quel caractère</text:p>
              </text:list-item>
            </text:list>
            <text:list text:style-name="L2">
              <text:list-item>
                <text:p text:style-name="P5">« ? » remplace un seul caractère, n'importe lequel</text:p>
              </text:list-item>
            </text:list>
            <text:list text:style-name="L2">
              <text:list-item>
                <text:p text:style-name="P5"><text:span text:style-name="T6">ls a?to*.jp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1topouet.jpg </text:span><text:span text:style-name="T11">-&gt; o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12tomeuh.jpg </text:span><text:span text:style-name="T11">-&gt; n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épertoire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réation: <text:span text:style-name="T6">mkdir</text:span></text:p>
              </text:list-item>
            </text:list>
            <text:list text:style-name="L2">
              <text:list-item>
                <text:list>
                  <text:list-item>
                    <text:p text:style-name="P6">mkdir toto</text:p>
                  </text:list-item>
                </text:list>
              </text:list-item>
            </text:list>
            <text:list text:style-name="L2">
              <text:list-item>
                <text:p text:style-name="P5">Suppression: <text:span text:style-name="T6">rmdi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mdir to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e répertoire doit être vide<text:tab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re solution: <text:span text:style-name="T6">rm -r to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ntenu d'un fichier</text:p>
          </draw:text-box>
        </draw:frame>
        <draw:frame presentation:style-name="pr9" draw:text-style-name="P5" draw:layer="layout" svg:width="25.199cm" svg:height="16.854cm" svg:x="1.4cm" svg:y="2.349cm" presentation:class="outline" presentation:user-transformed="true">
          <draw:text-box>
            <text:list text:style-name="L2">
              <text:list-item>
                <text:p text:style-name="P5">Commande de base: <text:span text:style-name="T6">cat</text:span></text:p>
              </text:list-item>
            </text:list>
            <text:list text:style-name="L2">
              <text:list-item>
                <text:list>
                  <text:list-item>
                    <text:p text:style-name="P6">Affiche l'ensemble du contenu d'un fichier, sans s'arrêter</text:p>
                  </text:list-item>
                </text:list>
              </text:list-item>
            </text:list>
            <text:list text:style-name="L2">
              <text:list-item>
                <text:p text:style-name="P5">Mieux: <text:span text:style-name="T6">more</text:span></text:p>
              </text:list-item>
            </text:list>
            <text:list text:style-name="L2">
              <text:list-item>
                <text:list>
                  <text:list-item>
                    <text:p text:style-name="P6">S'arrête à chaque page</text:p>
                  </text:list-item>
                </text:list>
              </text:list-item>
            </text:list>
            <text:list text:style-name="L2">
              <text:list-item>
                <text:p text:style-name="P5">Encore mieux: <text:span text:style-name="T6">less</text:span></text:p>
              </text:list-item>
            </text:list>
            <text:list text:style-name="L2">
              <text:list-item>
                <text:list>
                  <text:list-item>
                    <text:p text:style-name="P6">S'arrête à chaque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et de revenir en arr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met de faire des recher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</text:p>
                  </text:list-item>
                </text:list>
              </text:list-item>
            </text:list>
            <text:list text:style-name="L2">
              <text:list-item>
                <text:p text:style-name="P5">Marche bien sur les fichiers texte brut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Droits et propriétaire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haque fichier possède</text:p>
              </text:list-item>
            </text:list>
            <text:list text:style-name="L2">
              <text:list-item>
                <text:list>
                  <text:list-item>
                    <text:p text:style-name="P6">Des droits d'accès, lecture, écriture, exéc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utilisateur proprié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groupe propriétaire</text:p>
                  </text:list-item>
                </text:list>
              </text:list-item>
            </text:list>
          </draw:text-box>
        </draw:frame>
        <draw:custom-shape draw:style-name="gr7" draw:text-style-name="P12" draw:layer="layout" svg:width="24.082cm" svg:height="1.782cm" svg:x="1.539cm" svg:y="10.502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26.674cm" svg:height="1.563cm" svg:x="0.648cm" svg:y="9.261cm">
          <draw:text-box>
            <text:p text:style-name="P4"><text:span text:style-name="T14">$ ls -l formation-cyberbase.pdf </text:span></text:p>
            <text:p text:style-name="P4"><text:span text:style-name="T14">-rw-r--r-- 1 thomas users 252348 jan 21 22:46 formation-cyberbase.pdf</text:span></text:p>
          </draw:text-box>
        </draw:frame>
        <draw:frame draw:style-name="gr4" draw:text-style-name="P4" draw:layer="layout" svg:width="9.692cm" svg:height="1.275cm" svg:x="5.616cm" svg:y="11.501cm">
          <draw:text-box>
            <text:p text:style-name="P4"/>
          </draw:text-box>
        </draw:frame>
        <draw:frame draw:style-name="gr4" draw:text-style-name="P4" draw:layer="layout" svg:width="9.692cm" svg:height="1.275cm" svg:x="5.616cm" svg:y="11.501cm">
          <draw:text-box>
            <text:p text:style-name="P4"/>
          </draw:text-box>
        </draw:frame>
        <draw:line draw:style-name="gr9" draw:text-style-name="P12" draw:layer="layout" svg:x1="0.864cm" svg:y1="10.691cm" svg:x2="1.188cm" svg:y2="10.691cm">
          <text:p text:style-name="P4"/>
        </draw:line>
        <draw:polyline draw:style-name="gr9" draw:text-style-name="P12" draw:layer="layout" svg:width="9.293cm" svg:height="8.968cm" draw:transform="rotate (-1.32330863886304) translate (7.97337092410842cm 8.98962503425641cm)" svg:viewBox="0 0 9294 8969" draw:points="0,-3891 7028,-2088 9294,-11057">
          <text:p text:style-name="P4"/>
        </draw:polyline>
        <draw:line draw:style-name="gr10" draw:text-style-name="P12" draw:layer="layout" svg:x1="1.242cm" svg:y1="10.691cm" svg:x2="2.214cm" svg:y2="10.691cm">
          <text:p text:style-name="P4"/>
        </draw:line>
        <draw:line draw:style-name="gr11" draw:text-style-name="P12" draw:layer="layout" svg:x1="2.295cm" svg:y1="10.691cm" svg:x2="3.267cm" svg:y2="10.691cm">
          <text:p text:style-name="P4"/>
        </draw:line>
        <draw:line draw:style-name="gr12" draw:text-style-name="P12" draw:layer="layout" svg:x1="3.348cm" svg:y1="10.691cm" svg:x2="4.32cm" svg:y2="10.691cm">
          <text:p text:style-name="P4"/>
        </draw:line>
        <draw:line draw:style-name="gr13" draw:text-style-name="P12" draw:layer="layout" svg:x1="5.346cm" svg:y1="10.664cm" svg:x2="7.235cm" svg:y2="10.664cm">
          <text:p text:style-name="P4"/>
        </draw:line>
        <draw:line draw:style-name="gr14" draw:text-style-name="P12" draw:layer="layout" svg:x1="7.534cm" svg:y1="10.637cm" svg:x2="9.423cm" svg:y2="10.637cm">
          <text:p text:style-name="P4"/>
        </draw:line>
        <draw:polyline draw:style-name="gr10" draw:text-style-name="P12" draw:layer="layout" svg:width="8.445cm" svg:height="8.24cm" draw:transform="rotate (-1.32330863886304) translate (8.18103878027525cm 9.06152670994439cm)" svg:viewBox="0 0 8446 8241" draw:points="0,-4768 6364,-3183 8446,-11424">
          <text:p text:style-name="P4"/>
        </draw:polyline>
        <draw:polyline draw:style-name="gr11" draw:text-style-name="P12" draw:layer="layout" svg:width="7.466cm" svg:height="7.27cm" draw:transform="rotate (-1.32330863886304) translate (8.42073757507919cm 9.26019948360407cm)" svg:viewBox="0 0 7467 7271" draw:points="0,-5947 5630,-4520 7467,-11791">
          <text:p text:style-name="P4"/>
        </draw:polyline>
        <draw:polyline draw:style-name="gr12" draw:text-style-name="P12" draw:layer="layout" svg:width="6.454cm" svg:height="6.301cm" draw:transform="rotate (-1.32330863886304) translate (8.66876678394503cm 9.49184212271636cm)" svg:viewBox="0 0 6455 6302" draw:points="0,-7145 4863,-5857 6455,-12159">
          <text:p text:style-name="P4"/>
        </draw:polyline>
        <draw:polyline draw:style-name="gr13" draw:text-style-name="P12" draw:layer="layout" svg:width="4.311cm" svg:height="3.635cm" draw:transform="rotate (-1.32330863886304) translate (8.94369579311322cm 10.0693905705896cm)" svg:viewBox="0 0 4312 3636" draw:points="0,-9631 3393,-8773 4312,-12409">
          <text:p text:style-name="P4"/>
        </draw:polyline>
        <draw:polyline draw:style-name="gr15" draw:text-style-name="P12" draw:layer="layout" svg:width="2.852cm" svg:height="1.696cm" draw:transform="rotate (-1.32330863886304) translate (9.30122037763278cm 10.4843907566569cm)" svg:viewBox="0 0 2853 1697" draw:points="0,-11815 2424,-11202 2853,-12899">
          <text:p text:style-name="P4"/>
        </draw:polyline>
        <draw:frame draw:style-name="gr1" draw:text-style-name="P14" draw:layer="layout" svg:width="7.208cm" svg:height="1.072cm" svg:x="10.292cm" svg:y="17.5cm">
          <draw:text-box>
            <text:p text:style-name="P4"><text:span text:style-name="T15">Type de fichier</text:span></text:p>
          </draw:text-box>
        </draw:frame>
        <draw:frame draw:style-name="gr1" draw:text-style-name="P14" draw:layer="layout" svg:width="9.152cm" svg:height="1.072cm" svg:x="10.25cm" svg:y="16.75cm">
          <draw:text-box>
            <text:p text:style-name="P4"><text:span text:style-name="T15">Droits du propriétaire</text:span></text:p>
          </draw:text-box>
        </draw:frame>
        <draw:frame draw:style-name="gr1" draw:text-style-name="P14" draw:layer="layout" svg:width="12.419cm" svg:height="1.072cm" svg:x="10.25cm" svg:y="16cm">
          <draw:text-box>
            <text:p text:style-name="P4"><text:span text:style-name="T15">Droits du groupe propriétaire</text:span></text:p>
          </draw:text-box>
        </draw:frame>
        <draw:frame draw:style-name="gr1" draw:text-style-name="P14" draw:layer="layout" svg:width="12.419cm" svg:height="1.072cm" svg:x="10.25cm" svg:y="15.178cm">
          <draw:text-box>
            <text:p text:style-name="P4"><text:span text:style-name="T15">Droits des autres</text:span></text:p>
          </draw:text-box>
        </draw:frame>
        <draw:frame draw:style-name="gr1" draw:text-style-name="P14" draw:layer="layout" svg:width="12.419cm" svg:height="1.072cm" svg:x="10.25cm" svg:y="13.75cm">
          <draw:text-box>
            <text:p text:style-name="P4"><text:span text:style-name="T15">Propriétaire</text:span></text:p>
          </draw:text-box>
        </draw:frame>
        <draw:frame draw:style-name="gr1" draw:text-style-name="P14" draw:layer="layout" svg:width="12.419cm" svg:height="1.072cm" svg:x="10.25cm" svg:y="12.705cm">
          <draw:text-box>
            <text:p text:style-name="P4"><text:span text:style-name="T15">Groupe propriétai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Droits et propriétaire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Pour les fichier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</text:span> pour la l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</text:span> pour l'écri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x</text:span> pour l'exécution</text:p>
                  </text:list-item>
                </text:list>
              </text:list-item>
            </text:list>
            <text:list text:style-name="L2">
              <text:list-item>
                <text:p text:style-name="P5">Pour les répertoire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</text:span> pour lire le contenu du répert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</text:span> pour modifier le répertoire (créer, supprimer des fichiers, modifier leurs attribu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x</text:span> pour entrer dans un réperto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Modifier les droits</text:p>
          </draw:text-box>
        </draw:frame>
        <draw:frame presentation:style-name="pr9" draw:text-style-name="P5" draw:layer="layout" svg:width="25.199cm" svg:height="16.374cm" svg:x="1.301cm" svg:y="2.076cm" presentation:class="outline" presentation:user-transformed="true">
          <draw:text-box>
            <text:list text:style-name="L2">
              <text:list-item>
                <text:p text:style-name="P5">Commande chmod</text:p>
              </text:list-item>
            </text:list>
            <text:list text:style-name="L2">
              <text:list-item>
                <text:p text:style-name="P5"><text:span text:style-name="T6">chmod mode fichiers</text:span></text:p>
              </text:list-item>
            </text:list>
            <text:list text:style-name="L2">
              <text:list-item>
                <text:p text:style-name="P5">Mode</text:p>
              </text:list-item>
            </text:list>
            <text:list text:style-name="L2">
              <text:list-item>
                <text:list>
                  <text:list-item>
                    <text:p text:style-name="P6">Qui s'applique la modification: <text:span text:style-name="T6">u</text:span> pour le propriétaire (u pour user), <text:span text:style-name="T6">g</text:span> pour le groupe, <text:span text:style-name="T6">o</text:span> pour les autres (o pour oth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le modification: + pour ajouter des droits, - pour en retir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s droits: r, w, x</text:p>
                  </text:list-item>
                </text:list>
              </text:list-item>
            </text:list>
            <text:list text:style-name="L2">
              <text:list-item>
                <text:p text:style-name="P5">Exemple: <text:span text:style-name="T6">chmod o+rx README</text:span></text:p>
              </text:list-item>
            </text:list>
            <text:list text:style-name="L2">
              <text:list-item>
                <text:p text:style-name="P5"><text:span text:style-name="T11">Option -R pour récursi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Modifier le propriétaire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Le propriétaire</text:p>
              </text:list-item>
            </text:list>
            <text:list text:style-name="L2">
              <text:list-item>
                <text:list>
                  <text:list-item>
                    <text:p text:style-name="P6">Commande ch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hown nomutilisateur fichier</text:span></text:p>
                  </text:list-item>
                </text:list>
              </text:list-item>
            </text:list>
            <text:list text:style-name="L2">
              <text:list-item>
                <text:p text:style-name="P5">Le groupe</text:p>
              </text:list-item>
            </text:list>
            <text:list text:style-name="L2">
              <text:list-item>
                <text:list>
                  <text:list-item>
                    <text:p text:style-name="P6">Commande chgr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hgrp nomgroupe fichier</text:span></text:p>
                  </text:list-item>
                </text:list>
              </text:list-item>
            </text:list>
            <text:list text:style-name="L2">
              <text:list-item>
                <text:p text:style-name="P5">Les deux en même temp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hown nomutilisateur:nomgroupe fichier</text:span></text:p>
                  </text:list-item>
                </text:list>
              </text:list-item>
            </text:list>
            <text:list text:style-name="L2">
              <text:list-item>
                <text:p text:style-name="P5">Option -R pour récursi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Variables d'environnement</text:p>
          </draw:text-box>
        </draw:frame>
        <draw:frame presentation:style-name="pr9" draw:text-style-name="P5" draw:layer="layout" svg:width="25.199cm" svg:height="16.274cm" svg:x="1cm" svg:y="2.326cm" presentation:class="outline" presentation:user-transformed="true">
          <draw:text-box>
            <text:list text:style-name="L2">
              <text:list-item>
                <text:p text:style-name="P5">Variables qui affectent le comportement du shell ou des commandes exécutées</text:p>
              </text:list-item>
            </text:list>
            <text:list text:style-name="L2">
              <text:list-item>
                <text:p text:style-name="P5">Affiche leur valeur avec <text:span text:style-name="T6">echo $VARIABLE</text:span></text:p>
              </text:list-item>
            </text:list>
            <text:list text:style-name="L2">
              <text:list-item>
                <text:p text:style-name="P5">Positionne leur valeur avec <text:span text:style-name="T6">export</text:span></text:p>
              </text:list-item>
            </text:list>
            <text:list text:style-name="L2">
              <text:list-item>
                <text:p text:style-name="P5"><text:span text:style-name="T6">PATH</text:span></text:p>
              </text:list-item>
            </text:list>
            <text:list text:style-name="L2">
              <text:list-item>
                <text:list>
                  <text:list-item>
                    <text:p text:style-name="P6">Variable d'environnement listant les chemins dans lesquels le shell cherche les commandes à exécuter (plus les <text:span text:style-name="T4">builtins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PS1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Variable d'environnement décrivant le format de l'invite de comman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Variables d'environnement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Exemples<text:line-break/><text:line-break/><text:line-break/><text:line-break/><text:line-break/></text:p>
              </text:list-item>
            </text:list>
            <text:list text:style-name="L2">
              <text:list-item>
                <text:p text:style-name="P5">Avoir la liste des variables d'environnement : <text:span text:style-name="T6">export </text:span>sans argument</text:p>
              </text:list-item>
            </text:list>
          </draw:text-box>
        </draw:frame>
        <draw:custom-shape draw:style-name="gr7" draw:text-style-name="P12" draw:layer="layout" svg:width="9cm" svg:height="3.75cm" svg:x="3cm" svg:y="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9cm" svg:height="4.5cm" svg:x="7.75cm" svg:y="9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5.75cm" svg:height="5cm" svg:x="1cm" svg:y="4.25cm">
          <text:p text:style-name="P8"><text:span text:style-name="T6">export PS1="\w | "</text:span></text:p>
          <text:p text:style-name="P8"><text:span text:style-name="T6"/></text:p>
          <text:p text:style-name="P8"><text:span text:style-name="T6">export PS1="\e[34m\d \e[33m\t\e[m \w \e[31m|\e[m "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Manipuler du texte : grep</text:p>
          </draw:text-box>
        </draw:frame>
        <draw:frame presentation:style-name="pr13" draw:text-style-name="P5" draw:layer="layout" svg:width="25.199cm" svg:height="9.901cm" svg:x="0.801cm" svg:y="5cm" presentation:class="outline" presentation:user-transformed="true">
          <draw:text-box>
            <text:list text:style-name="L2">
              <text:list-item>
                <text:p text:style-name="P5">Chercher un motif : <text:span text:style-name="T6">grep</text:span></text:p>
              </text:list-item>
            </text:list>
            <text:list text:style-name="L2">
              <text:list-item>
                <text:p text:style-name="P5"><text:span text:style-name="T6">grep motif fichier</text:span></text:p>
              </text:list-item>
            </text:list>
            <text:list text:style-name="L2">
              <text:list-item>
                <text:p text:style-name="P5">Le motif peut être un simple mot, ou une expression plus complexe</text:p>
              </text:list-item>
            </text:list>
            <text:list text:style-name="L2">
              <text:list-item>
                <text:p text:style-name="P5">Va retourner seulement les lignes du fichier contenant le moti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Manipuler du texte : grep</text:p>
          </draw:text-box>
        </draw:frame>
        <draw:custom-shape draw:style-name="gr3" draw:text-style-name="P15" draw:layer="layout" svg:width="25.75cm" svg:height="15.5cm" svg:x="1cm" svg:y="3cm">
          <text:p text:style-name="P8"><text:span text:style-name="T16">$ cat fichier</text:span></text:p>
          <text:p text:style-name="P8"><text:span text:style-name="T16">abcde</text:span></text:p>
          <text:p text:style-name="P8"><text:span text:style-name="T16">abc</text:span></text:p>
          <text:p text:style-name="P8"><text:span text:style-name="T16">azerty</text:span></text:p>
          <text:p text:style-name="P8"><text:span text:style-name="T16">blabla</text:span></text:p>
          <text:p text:style-name="P8"><text:span text:style-name="T16">abcd</text:span></text:p>
          <text:p text:style-name="P8"><text:span text:style-name="T16">awkje</text:span></text:p>
          <text:p text:style-name="P8"><text:span text:style-name="T16">$ grep abc fichier</text:span></text:p>
          <text:p text:style-name="P8"><text:span text:style-name="T16">abc</text:span></text:p>
          <text:p text:style-name="P8"><text:span text:style-name="T16">abcd</text:span></text:p>
          <text:p text:style-name="P8"><text:span text:style-name="T16">abcde</text:span></text:p>
          <text:p text:style-name="P8"><text:span text:style-name="T16">$ grep a...e fichier</text:span></text:p>
          <text:p text:style-name="P8"><text:span text:style-name="T16">abcde</text:span></text:p>
          <text:p text:style-name="P8"><text:span text:style-name="T16">awkje</text:span></text:p>
          <text:p text:style-name="P8"><text:span text:style-name="T16">$ grep ^b fichier</text:span></text:p>
          <text:p text:style-name="P8"><text:span text:style-name="T16">blabla</text:span></text:p>
          <text:p text:style-name="P8"><text:span text:style-name="T16">$ grep a.*d.* fichier</text:span></text:p>
          <text:p text:style-name="P8"><text:span text:style-name="T16">abcd</text:span></text:p>
          <text:p text:style-name="P8"><text:span text:style-name="T16">abc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Manipuler du texte: trier</text:p>
          </draw:text-box>
        </draw:frame>
        <draw:frame presentation:style-name="pr14" draw:text-style-name="P5" draw:layer="layout" svg:width="25.199cm" svg:height="7.151cm" svg:x="1.25cm" svg:y="2.099cm" presentation:class="outline" presentation:user-transformed="true">
          <draw:text-box>
            <text:list text:style-name="L2">
              <text:list-item>
                <text:p text:style-name="P5">Commande sort</text:p>
              </text:list-item>
            </text:list>
            <text:list text:style-name="L2">
              <text:list-item>
                <text:p text:style-name="P5"><text:span text:style-name="T6">sort fichier</text:span></text:p>
              </text:list-item>
            </text:list>
            <text:list text:style-name="L2">
              <text:list-item>
                <text:p text:style-name="P5">Ordre inverse: option -r</text:p>
              </text:list-item>
            </text:list>
            <text:list text:style-name="L2">
              <text:list-item>
                <text:p text:style-name="P5">Ordre numérique: option -n</text:p>
              </text:list-item>
            </text:list>
          </draw:text-box>
        </draw:frame>
        <draw:custom-shape draw:style-name="gr3" draw:text-style-name="P15" draw:layer="layout" svg:width="11.75cm" svg:height="10.25cm" svg:x="1.75cm" svg:y="9cm">
          <text:p text:style-name="P8"><text:span text:style-name="T16">$ cat fichier</text:span></text:p>
          <text:p text:style-name="P8"><text:span text:style-name="T16">abcde</text:span></text:p>
          <text:p text:style-name="P8"><text:span text:style-name="T16">abc</text:span></text:p>
          <text:p text:style-name="P8"><text:span text:style-name="T16">azerty</text:span></text:p>
          <text:p text:style-name="P8"><text:span text:style-name="T16">blabla</text:span></text:p>
          <text:p text:style-name="P8"><text:span text:style-name="T16">abcd</text:span></text:p>
          <text:p text:style-name="P8"><text:span text:style-name="T16">awkje</text:span></text:p>
          <text:p text:style-name="P8"><text:span text:style-name="T16">$ sort fichier</text:span></text:p>
          <text:p text:style-name="P8"><text:span text:style-name="T16">abc</text:span></text:p>
          <text:p text:style-name="P8"><text:span text:style-name="T16">abcd</text:span></text:p>
          <text:p text:style-name="P8"><text:span text:style-name="T16">abcde</text:span></text:p>
          <text:p text:style-name="P8"><text:span text:style-name="T16">awkje</text:span></text:p>
          <text:p text:style-name="P8"><text:span text:style-name="T16">azerty</text:span></text:p>
          <text:p text:style-name="P8"><text:span text:style-name="T16">blabla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1.75cm" svg:height="10.25cm" svg:x="14.25cm" svg:y="9cm">
          <text:p text:style-name="P8"><text:span text:style-name="T16">$ cat fichier</text:span></text:p>
          <text:p text:style-name="P8"><text:span text:style-name="T16">abcde</text:span></text:p>
          <text:p text:style-name="P8"><text:span text:style-name="T16">abc</text:span></text:p>
          <text:p text:style-name="P8"><text:span text:style-name="T16">azerty</text:span></text:p>
          <text:p text:style-name="P8"><text:span text:style-name="T16">blabla</text:span></text:p>
          <text:p text:style-name="P8"><text:span text:style-name="T16">abcd</text:span></text:p>
          <text:p text:style-name="P8"><text:span text:style-name="T16">awkje</text:span></text:p>
          <text:p text:style-name="P8"><text:span text:style-name="T16">$ sort -r fichier</text:span></text:p>
          <text:p text:style-name="P8"><text:span text:style-name="T16">blabla</text:span></text:p>
          <text:p text:style-name="P8"><text:span text:style-name="T16">azerty</text:span></text:p>
          <text:p text:style-name="P8"><text:span text:style-name="T16">awkje</text:span></text:p>
          <text:p text:style-name="P8"><text:span text:style-name="T16">abcde</text:span></text:p>
          <text:p text:style-name="P8"><text:span text:style-name="T16">abcd</text:span></text:p>
          <text:p text:style-name="P8"><text:span text:style-name="T16">ab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emplacer: sed</text:p>
          </draw:text-box>
        </draw:frame>
        <draw:frame presentation:style-name="pr15" draw:text-style-name="P5" draw:layer="layout" svg:width="25.199cm" svg:height="6.651cm" svg:x="1.4cm" svg:y="2.349cm" presentation:class="outline" presentation:user-transformed="true">
          <draw:text-box>
            <text:list text:style-name="L2">
              <text:list-item>
                <text:p text:style-name="P5">Une commande pour remplacer du texte et bien plus : sed</text:p>
              </text:list-item>
            </text:list>
            <text:list text:style-name="L2">
              <text:list-item>
                <text:p text:style-name="P5"><text:span text:style-name="T6">sed s/motif/remplacement/ fichier</text:span></text:p>
              </text:list-item>
            </text:list>
            <text:list text:style-name="L2">
              <text:list-item>
                <text:p text:style-name="P5">Motif peut être une <text:span text:style-name="T4">expression régulière</text:span></text:p>
              </text:list-item>
            </text:list>
          </draw:text-box>
        </draw:frame>
        <draw:custom-shape draw:style-name="gr3" draw:text-style-name="P15" draw:layer="layout" svg:width="11.75cm" svg:height="10.25cm" svg:x="1.5cm" svg:y="9cm">
          <text:p text:style-name="P8"><text:span text:style-name="T16">$ cat fichier</text:span></text:p>
          <text:p text:style-name="P8"><text:span text:style-name="T16">abcde</text:span></text:p>
          <text:p text:style-name="P8"><text:span text:style-name="T16">abc</text:span></text:p>
          <text:p text:style-name="P8"><text:span text:style-name="T16">azerty</text:span></text:p>
          <text:p text:style-name="P8"><text:span text:style-name="T16">blabla</text:span></text:p>
          <text:p text:style-name="P8"><text:span text:style-name="T16">abcd</text:span></text:p>
          <text:p text:style-name="P8"><text:span text:style-name="T16">awkje</text:span></text:p>
          <text:p text:style-name="P8"><text:span text:style-name="T16">$ sed s/abc/machin/ fichier</text:span></text:p>
          <text:p text:style-name="P8"><text:span text:style-name="T16">machin</text:span></text:p>
          <text:p text:style-name="P8"><text:span text:style-name="T16">machind</text:span></text:p>
          <text:p text:style-name="P8"><text:span text:style-name="T16">machinde</text:span></text:p>
          <text:p text:style-name="P8"><text:span text:style-name="T16">awkje</text:span></text:p>
          <text:p text:style-name="P8"><text:span text:style-name="T16">azerty</text:span></text:p>
          <text:p text:style-name="P8"><text:span text:style-name="T16">blabla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1.75cm" svg:height="10.25cm" svg:x="14.5cm" svg:y="9cm">
          <text:p text:style-name="P8"><text:span text:style-name="T16">$ cat fichier</text:span></text:p>
          <text:p text:style-name="P8"><text:span text:style-name="T16">abcde</text:span></text:p>
          <text:p text:style-name="P8"><text:span text:style-name="T16">abc</text:span></text:p>
          <text:p text:style-name="P8"><text:span text:style-name="T16">azerty</text:span></text:p>
          <text:p text:style-name="P8"><text:span text:style-name="T16">blabla</text:span></text:p>
          <text:p text:style-name="P8"><text:span text:style-name="T16">abcd</text:span></text:p>
          <text:p text:style-name="P8"><text:span text:style-name="T16">awkje</text:span></text:p>
          <text:p text:style-name="P8"><text:span text:style-name="T16">$ sed s/^a.*e$/machin/ fichier </text:span></text:p>
          <text:p text:style-name="P8"><text:span text:style-name="T16">abc</text:span></text:p>
          <text:p text:style-name="P8"><text:span text:style-name="T16">abcd</text:span></text:p>
          <text:p text:style-name="P8"><text:span text:style-name="T16">machin</text:span></text:p>
          <text:p text:style-name="P8"><text:span text:style-name="T16">machin</text:span></text:p>
          <text:p text:style-name="P8"><text:span text:style-name="T16">azerty</text:span></text:p>
          <text:p text:style-name="P8"><text:span text:style-name="T16">blabl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mbiner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Les commandes Unix effectuent leur affichage sur la <text:span text:style-name="T4">sortie standard</text:span><text:span text:style-name="T5"> et peuvent prendre leur contenu en entrée sur l'</text:span><text:span text:style-name="T4">entrée standard</text:span></text:p>
              </text:list-item>
            </text:list>
            <text:list text:style-name="L2">
              <text:list-item>
                <text:p text:style-name="P5"><text:span text:style-name="T5">Le tube ou </text:span><text:span text:style-name="T4">pipe </text:span><text:span text:style-name="T5">est un moyen de rediriger la sortie d'une commande vers l'entrée d'une autre</text:span></text:p>
              </text:list-item>
            </text:list>
            <text:list text:style-name="L2">
              <text:list-item>
                <text:p text:style-name="P5"><text:span text:style-name="T8">cat fichier | grep abc | sort -r | sed s/a/z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ediriger</text:p>
          </draw:text-box>
        </draw:frame>
        <draw:frame presentation:style-name="pr9" draw:text-style-name="P5" draw:layer="layout" svg:width="25.199cm" svg:height="17.116cm" svg:x="1.051cm" svg:y="2.134cm" presentation:class="outline" presentation:user-transformed="true">
          <draw:text-box>
            <text:list text:style-name="L2">
              <text:list-item>
                <text:p text:style-name="P5">Pour rediriger la sortie standard d'une commande vers un fichier, utiliser l'opérateur <text:span text:style-name="T6">&gt; </text:span><text:span text:style-name="T11">ou</text:span><text:span text:style-name="T6"> &gt;&gt;</text:span></text:p>
              </text:list-item>
            </text:list>
            <text:list text:style-name="L2">
              <text:list-item>
                <text:p text:style-name="P5"><text:span text:style-name="T6">grep abc fichier &gt; nouveaufichier</text:span></text:p>
              </text:list-item>
            </text:list>
            <text:list text:style-name="L2">
              <text:list-item>
                <text:p text:style-name="P5">Pour rediriger le contenu d'un fichier vers l'entrée standard d'une commande, utiliser l'opérateur <text:span text:style-name="T6">&lt;</text:span></text:p>
              </text:list-item>
            </text:list>
            <text:list text:style-name="L2">
              <text:list-item>
                <text:p text:style-name="P5"><text:span text:style-name="T6">grep abc &lt; fichier</text:span></text:p>
              </text:list-item>
            </text:list>
            <text:list text:style-name="L2">
              <text:list-item>
                <text:p text:style-name="P5">Tout ensemble</text:p>
              </text:list-item>
            </text:list>
            <text:list text:style-name="L2">
              <text:list-item>
                <text:p text:style-name="P5"><text:span text:style-name="T6">grep abc &lt; fichier | sort -r &gt; nouveaufichi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mpression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ompresse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gzip fichier.t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zip2 fichier.txt</text:span></text:p>
                  </text:list-item>
                </text:list>
              </text:list-item>
            </text:list>
            <text:list text:style-name="L2">
              <text:list-item>
                <text:p text:style-name="P5">Décompresser un fichi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gunzip fichier.txt.g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unzip2 fichier.txt.bz2</text:span></text:p>
                  </text:list-item>
                </text:list>
              </text:list-item>
            </text:list>
            <text:list text:style-name="L2">
              <text:list-item>
                <text:p text:style-name="P5">Comment faire pour compresser plusieurs fichiers en un seul ?</text:p>
              </text:list-item>
            </text:list>
            <text:list text:style-name="L2">
              <text:list-item>
                <text:p text:style-name="P5">Solution: archiv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rchivage</text:p>
          </draw:text-box>
        </draw:frame>
        <draw:frame presentation:style-name="pr9" draw:text-style-name="P5" draw:layer="layout" svg:width="25.199cm" svg:height="17.56cm" svg:x="1.301cm" svg:y="2cm" presentation:class="outline" presentation:user-transformed="true">
          <draw:text-box>
            <text:list text:style-name="L2">
              <text:list-item>
                <text:p text:style-name="P5">Archivage, commande <text:span text:style-name="T6">tar</text:span></text:p>
              </text:list-item>
            </text:list>
            <text:list text:style-name="L2">
              <text:list-item>
                <text:p text:style-name="P5">Créer une archiv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cf archive.tar monrepertoire</text:span></text:p>
                  </text:list-item>
                </text:list>
              </text:list-item>
            </text:list>
            <text:list text:style-name="L2">
              <text:list-item>
                <text:p text:style-name="P5">Décompacter une archiv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xf archive.tar</text:span></text:p>
                  </text:list-item>
                </text:list>
              </text:list-item>
            </text:list>
            <text:list text:style-name="L2">
              <text:list-item>
                <text:p text:style-name="P5">Créer et compresser en même temp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czf archive.tar.gz monreperto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cjf archive.tar.bz2 monrepertoire</text:span></text:p>
                  </text:list-item>
                </text:list>
              </text:list-item>
            </text:list>
            <text:list text:style-name="L2">
              <text:list-item>
                <text:p text:style-name="P5">Décompresser et décompacter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xzf archive.tar.g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ar xjf archive.tar.bz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ccupation disque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ommande <text:span text:style-name="T6">df</text:span> pour connaître l'espace utilisé et disponible sur les différents systèmes de fichiers</text:p>
              </text:list-item>
            </text:list>
            <text:list text:style-name="L2">
              <text:list-item>
                <text:list>
                  <text:list-item>
                    <text:p text:style-name="P6">Option <text:span text:style-name="T6">-h</text:span> pour quelque chose de lisible</text:p>
                  </text:list-item>
                </text:list>
              </text:list-item>
            </text:list>
            <text:list text:style-name="L2">
              <text:list-item>
                <text:p text:style-name="P5">Commande <text:span text:style-name="T6">du</text:span> pour connaître la place utilisée</text:p>
              </text:list-item>
            </text:list>
            <text:list text:style-name="L2">
              <text:list-item>
                <text:list>
                  <text:list-item>
                    <text:p text:style-name="P6">Option <text:span text:style-name="T6">-s</text:span> pour faire la somme et <text:span text:style-name="T6">-h</text:span> pour quelque chose de li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-0.001cm" svg:y="0cm" presentation:class="title">
          <draw:text-box>
            <text:p text:style-name="P4">Occupation disque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Commande <text:span text:style-name="T6">df</text:span> pour connaître l'espace utilisé et disponible sur les différents systèmes de fichiers</text:p>
              </text:list-item>
            </text:list>
            <text:list text:style-name="L2">
              <text:list-item>
                <text:list>
                  <text:list-item>
                    <text:p text:style-name="P6">Option <text:span text:style-name="T6">-h</text:span> pour quelque chose de lisible</text:p>
                  </text:list-item>
                </text:list>
              </text:list-item>
            </text:list>
            <text:list text:style-name="L2">
              <text:list-item>
                <text:p text:style-name="P5">Commande <text:span text:style-name="T6">du</text:span> pour connaître la place utilisée</text:p>
              </text:list-item>
            </text:list>
            <text:list text:style-name="L2">
              <text:list-item>
                <text:list>
                  <text:list-item>
                    <text:p text:style-name="P6">Option <text:span text:style-name="T6">-s</text:span> pour faire la somme et <text:span text:style-name="T6">-h</text:span> pour quelque chose de li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6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hanger d'utilisateur</text:p>
          </draw:text-box>
        </draw:frame>
        <draw:frame presentation:style-name="pr9" draw:layer="layout" svg:width="25.199cm" svg:height="16.174cm" svg:x="1.4cm" svg:y="2.349cm" presentation:class="outline">
          <draw:text-box>
            <text:list text:style-name="L2">
              <text:list-item>
                <text:p text:style-name="P5">Commande <text:span text:style-name="T17">su</text:span></text:p>
              </text:list-item>
            </text:list>
            <text:list text:style-name="L2">
              <text:list-item>
                <text:list>
                  <text:list-item>
                    <text:p text:style-name="P6">Pour « Switch User »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su</text:span> sans argument pour passer root</text:p>
              </text:list-item>
            </text:list>
            <text:list text:style-name="L2">
              <text:list-item>
                <text:p text:style-name="P5"><text:span text:style-name="T17">su</text:span> avec un nom d'utilisateur</text:p>
              </text:list-item>
            </text:list>
            <text:list text:style-name="L2">
              <text:list-item>
                <text:p text:style-name="P5">Pour exécuter des commandes en root rapidement : <text:span text:style-name="T17">sudo</text:span></text:p>
              </text:list-item>
            </text:list>
            <text:list text:style-name="L2">
              <text:list-item>
                <text:list>
                  <text:list-item>
                    <text:p text:style-name="P6">Doit être configuré au préa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figuré par défaut sous Ubuntu pour le premier utilisateur du systè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Initiation à vi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Éditeur de texte à la fois simple et très puissant</text:p>
              </text:list-item>
            </text:list>
            <text:list text:style-name="L2">
              <text:list-item>
                <text:p text:style-name="P5">Lancer: <text:span text:style-name="T6">vi fichier</text:span></text:p>
              </text:list-item>
            </text:list>
            <text:list text:style-name="L2">
              <text:list-item>
                <text:p text:style-name="P5">Deux modes</text:p>
              </text:list-item>
            </text:list>
            <text:list text:style-name="L2">
              <text:list-item>
                <text:list>
                  <text:list-item>
                    <text:p text:style-name="P6">Mode comm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e édition</text:p>
                  </text:list-item>
                </text:list>
              </text:list-item>
            </text:list>
            <text:list text:style-name="L2">
              <text:list-item>
                <text:p text:style-name="P5">Commande <text:span text:style-name="T6">i</text:span> permet de passer en mode édition, Echap permet d'en sortir</text:p>
              </text:list-item>
            </text:list>
            <text:list text:style-name="L2">
              <text:list-item>
                <text:p text:style-name="P5"><text:span text:style-name="T6">:wq</text:span> pour enregistrer et quit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Boucles</text:p>
          </draw:text-box>
        </draw:frame>
        <draw:frame presentation:style-name="pr9" draw:text-style-name="P5" draw:layer="layout" svg:width="25.199cm" svg:height="16.174cm" svg:x="1.4cm" svg:y="2.349cm" presentation:class="outline">
          <draw:text-box>
            <text:list text:style-name="L2">
              <text:list-item>
                <text:p text:style-name="P5">Faire des boucles pour réaliser un traitement répétitif, avec <text:span text:style-name="T6">for</text:span></text:p>
              </text:list-item>
            </text:list>
            <text:list text:style-name="L2">
              <text:list-item>
                <text:p text:style-name="P5"><text:span text:style-name="T6">for i in tata titi toto ; do gzip $i.txt ; done</text:span></text:p>
              </text:list-item>
            </text:list>
            <text:list text:style-name="L2">
              <text:list-item>
                <text:p text:style-name="P5">Va compresser tata.txt, titi.txt et toto.t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Un exemple plus compliqué</text:p>
          </draw:text-box>
        </draw:frame>
        <draw:custom-shape draw:style-name="gr3" draw:text-style-name="P17" draw:layer="layout" svg:width="25.75cm" svg:height="15.5cm" svg:x="1cm" svg:y="3cm">
          <text:p text:style-name="P8"><text:span text:style-name="T18">n=0 ; for img in *.JPG ; do</text:span></text:p>
          <text:p text:style-name="P8"><text:span text:style-name="T18"><text:s text:c="2"/></text:span><text:span text:style-name="T18">NAME=$(printf "photo%02d.jpg" $n) ;</text:span></text:p>
          <text:p text:style-name="P8"><text:span text:style-name="T18"><text:s text:c="2"/></text:span><text:span text:style-name="T18">NAMEMINI=$(printf "photo%02dt.jpg" $n) ;</text:span></text:p>
          <text:p text:style-name="P8"><text:span text:style-name="T18"><text:s text:c="2"/></text:span><text:span text:style-name="T18">echo "Conversion de $img en $NAME et $NAMEMINI" ;</text:span></text:p>
          <text:p text:style-name="P8"><text:span text:style-name="T18"><text:s text:c="2"/></text:span><text:span text:style-name="T18">mv $img $NAME ;</text:span></text:p>
          <text:p text:style-name="P8"><text:span text:style-name="T18"><text:s text:c="2"/></text:span><text:span text:style-name="T18">convert -resize 200 $NAME $NAMEMINI ;</text:span></text:p>
          <text:p text:style-name="P8"><text:span text:style-name="T18"><text:s text:c="2"/></text:span><text:span text:style-name="T18">n=$((n+1)) ;</text:span></text:p>
          <text:p text:style-name="P8"><text:span text:style-name="T18">d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ombinons tout ça</text:p>
          </draw:text-box>
        </draw:frame>
        <draw:frame presentation:style-name="pr9" draw:layer="layout" svg:width="25.199cm" svg:height="17.347cm" svg:x="1.301cm" svg:y="2cm" presentation:class="outline" presentation:user-transformed="true">
          <draw:text-box>
            <text:list text:style-name="L2">
              <text:list-item>
                <text:p text:style-name="P5">Créer répertoire ~/bin</text:p>
              </text:list-item>
            </text:list>
            <text:list text:style-name="L2">
              <text:list-item>
                <text:p text:style-name="P5">Créer un fichier genthumbs</text:p>
              </text:list-item>
            </text:list>
            <text:list text:style-name="L2">
              <text:list-item>
                <text:p text:style-name="P5">Y mettre le contenu du script précédent</text:p>
              </text:list-item>
            </text:list>
            <text:list text:style-name="L2">
              <text:list-item>
                <text:list>
                  <text:list-item>
                    <text:p text:style-name="P6">Ajouter <text:span text:style-name="T17">#!/bin/bash</text:span> en première ligne</text:p>
                  </text:list-item>
                </text:list>
              </text:list-item>
            </text:list>
            <text:list text:style-name="L2">
              <text:list-item>
                <text:p text:style-name="P5">Donner les droits d'exécution au fichier</text:p>
              </text:list-item>
            </text:list>
            <text:list text:style-name="L2">
              <text:list-item>
                <text:p text:style-name="P5">Ajouter ~/bin à la variable d'environnement PATH</text:p>
              </text:list-item>
            </text:list>
            <text:list text:style-name="L2">
              <text:list-item>
                <text:p text:style-name="P5">Pour le faire de manière permanente</text:p>
              </text:list-item>
            </text:list>
            <text:list text:style-name="L2">
              <text:list-item>
                <text:list>
                  <text:list-item>
                    <text:p text:style-name="P6">Éditer ~/.bashr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Y ajouter la commande pour ajouter ~/bin au P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424cm" svg:x="1.4cm" svg:y="2.349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40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9$Build-9279</meta:generator>
    <meta:creation-date>2005-11-15T18:44:57</meta:creation-date>
    <dc:creator>Thomas Petazzoni</dc:creator>
    <dc:date>2008-03-19T14:42:56</dc:date>
    <meta:editing-cycles>231</meta:editing-cycles>
    <meta:editing-duration>P1DT19H24M5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17.8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 fo:font-size="20pt" style:font-size-asian="20pt" style:font-size-complex="20pt"/>
    </style:style>
    <style:style style:name="ce2" style:family="table-cell" style:parent-style-name="Default">
      <style:text-properties style:font-name="Bitstream Vera Sans"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/</text:p>
          </table:table-cell>
          <table:table-cell office:value-type="string">
            <text:p>Répertoire racine</text:p>
          </table:table-cell>
        </table:table-row>
        <table:table-row table:style-name="ro1">
          <table:table-cell office:value-type="string">
            <text:p>/bin</text:p>
          </table:table-cell>
          <table:table-cell office:value-type="string">
            <text:p>Programmes de base</text:p>
          </table:table-cell>
        </table:table-row>
        <table:table-row table:style-name="ro1">
          <table:table-cell office:value-type="string">
            <text:p>/boot</text:p>
          </table:table-cell>
          <table:table-cell office:value-type="string">
            <text:p>Noyau</text:p>
          </table:table-cell>
        </table:table-row>
        <table:table-row table:style-name="ro1">
          <table:table-cell office:value-type="string">
            <text:p>/dev</text:p>
          </table:table-cell>
          <table:table-cell office:value-type="string">
            <text:p>Fichiers spéciaux pour l'accès aux périphériques</text:p>
          </table:table-cell>
        </table:table-row>
        <table:table-row table:style-name="ro1">
          <table:table-cell office:value-type="string">
            <text:p>/etc</text:p>
          </table:table-cell>
          <table:table-cell office:value-type="string">
            <text:p>Configuration du système</text:p>
          </table:table-cell>
        </table:table-row>
        <table:table-row table:style-name="ro1">
          <table:table-cell office:value-type="string">
            <text:p>/home</text:p>
          </table:table-cell>
          <table:table-cell office:value-type="string">
            <text:p>Répertoires personnels des utilisateurs</text:p>
          </table:table-cell>
        </table:table-row>
        <table:table-row table:style-name="ro1">
          <table:table-cell office:value-type="string">
            <text:p>/lib</text:p>
          </table:table-cell>
          <table:table-cell office:value-type="string">
            <text:p>Bibliothèques partagées de base</text:p>
          </table:table-cell>
        </table:table-row>
        <table:table-row table:style-name="ro1">
          <table:table-cell office:value-type="string">
            <text:p>/lost+found</text:p>
          </table:table-cell>
          <table:table-cell office:value-type="string">
            <text:p>Fichiers retrouvés après réparation</text:p>
          </table:table-cell>
        </table:table-row>
        <table:table-row table:style-name="ro1">
          <table:table-cell office:value-type="string">
            <text:p>/media</text:p>
          </table:table-cell>
          <table:table-cell office:value-type="string">
            <text:p>Points de montage des périphériques amovibles</text:p>
          </table:table-cell>
        </table:table-row>
        <table:table-row table:style-name="ro1">
          <table:table-cell office:value-type="string">
            <text:p>/mnt</text:p>
          </table:table-cell>
          <table:table-cell office:value-type="string">
            <text:p>Points de montage des périphériques amovibles</text:p>
          </table:table-cell>
        </table:table-row>
        <table:table-row table:style-name="ro1">
          <table:table-cell office:value-type="string">
            <text:p>/opt</text:p>
          </table:table-cell>
          <table:table-cell office:value-type="string">
            <text:p>Applications additionnelles</text:p>
          </table:table-cell>
        </table:table-row>
        <table:table-row table:style-name="ro1">
          <table:table-cell office:value-type="string">
            <text:p>/proc</text:p>
          </table:table-cell>
          <table:table-cell office:value-type="string">
            <text:p>Informations systèmes</text:p>
          </table:table-cell>
        </table:table-row>
        <table:table-row table:style-name="ro1">
          <table:table-cell office:value-type="string">
            <text:p>/root</text:p>
          </table:table-cell>
          <table:table-cell office:value-type="string">
            <text:p>Répertoire personnelle de l'administrateur</text:p>
          </table:table-cell>
        </table:table-row>
        <table:table-row table:style-name="ro1">
          <table:table-cell office:value-type="string">
            <text:p>/sbin</text:p>
          </table:table-cell>
          <table:table-cell office:value-type="string">
            <text:p>Programmes de base de l'administrateur</text:p>
          </table:table-cell>
        </table:table-row>
        <table:table-row table:style-name="ro1">
          <table:table-cell office:value-type="string">
            <text:p>/sys</text:p>
          </table:table-cell>
          <table:table-cell office:value-type="string">
            <text:p>Informations sur les périphériques et le système</text:p>
          </table:table-cell>
        </table:table-row>
        <table:table-row table:style-name="ro1">
          <table:table-cell office:value-type="string">
            <text:p>/tmp</text:p>
          </table:table-cell>
          <table:table-cell office:value-type="string">
            <text:p>Fichiers temporaires</text:p>
          </table:table-cell>
        </table:table-row>
        <table:table-row table:style-name="ro1">
          <table:table-cell office:value-type="string">
            <text:p>/usr</text:p>
          </table:table-cell>
          <table:table-cell office:value-type="string">
            <text:p>Programmes, bibliothèques, documentation</text:p>
          </table:table-cell>
        </table:table-row>
        <table:table-row table:style-name="ro1">
          <table:table-cell office:value-type="string">
            <text:p>/var</text:p>
          </table:table-cell>
          <table:table-cell office:value-type="string">
            <text:p>Journaux, répertoires temporaire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20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