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532cm"/>
    </style:style>
    <style:style style:name="pr3" style:family="presentation" style:parent-style-name="Standard-outline1">
      <style:graphic-properties draw:fill-color="#ffffff" fo:min-height="16.039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11 juin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Linux-Edu Pride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Samedi 31 mai de 9h30 à 18h30</text:p>
              </text:list-item>
            </text:list>
            <text:list text:style-name="L2">
              <text:list-item>
                <text:p text:style-name="P5">Journée de conférences, ateliers et install-party autour des logiciels et ressources libres pour l'éducation</text:p>
              </text:list-item>
            </text:list>
            <text:list text:style-name="L2">
              <text:list-item>
                <text:p text:style-name="P5">Université Paul Sabatier</text:p>
              </text:list-item>
            </text:list>
            <text:list text:style-name="L2">
              <text:list-item>
                <text:p text:style-name="P5">Organisé par des professeurs de l'académie</text:p>
              </text:list-item>
            </text:list>
            <text:list text:style-name="L2">
              <text:list-item>
                <text:p text:style-name="P5"><text:span text:style-name="T4"><text:a xlink:href="http://linuxedu.ac-toulouse.fr/">http://linuxedu.ac-toulouse.fr/</text:a></text:span></text:p>
              </text:list-item>
            </text:list>
            <text:list text:style-name="L2">
              <text:list-item>
                <text:p text:style-name="P5"><text:span text:style-name="T5">Stand Toulibre avec plusieurs memb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Linux-Edu Prid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Beau succès, plus de 50 personnes présentes aux conférences</text:p>
              </text:list-item>
            </text:list>
            <text:list text:style-name="L2">
              <text:list-item>
                <text:p text:style-name="P5">Stand Toulibre animé par de nombreux mem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Journée thématique « médias »</text:p>
          </draw:text-box>
        </draw:frame>
        <draw:frame presentation:style-name="pr3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amedi 31 mai à partir de 14h</text:p>
              </text:list-item>
            </text:list>
            <text:list text:style-name="L2">
              <text:list-item>
                <text:p text:style-name="P5">Organisé par Indymedia Toulouse, rue Daniel Casanova</text:p>
              </text:list-item>
            </text:list>
            <text:list text:style-name="L2">
              <text:list-item>
                <text:p text:style-name="P5">Bruno Coudoin était présent</text:p>
              </text:list-item>
            </text:list>
            <text:list text:style-name="L2">
              <text:list-item>
                <text:p text:style-name="P5">Vraiment pas grand mon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Stage Blend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« Première approche de la 3D »</text:p>
              </text:list-item>
            </text:list>
            <text:list text:style-name="L2">
              <text:list-item>
                <text:p text:style-name="P5">7 et 8 juin de 9h à 13h et 14h à 17h</text:p>
              </text:list-item>
            </text:list>
            <text:list text:style-name="L2">
              <text:list-item>
                <text:p text:style-name="P5">Annulé faute d'inscriptions</text:p>
              </text:list-item>
            </text:list>
            <text:list text:style-name="L2">
              <text:list-item>
                <text:p text:style-name="P5">Mauvaise comm' coté Tou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Prochains évènements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Rencontre, mercredi 25 juin</text:p>
              </text:list-item>
            </text:list>
            <text:list text:style-name="L2">
              <text:list-item>
                <text:list>
                  <text:list-item>
                    <text:p text:style-name="P6">Présentation des systèmes BSD<text:line-break/></text:p>
                  </text:list-item>
                </text:list>
              </text:list-item>
            </text:list>
            <text:list text:style-name="L2">
              <text:list-item>
                <text:p text:style-name="P5">Soirée de cloture de l'année, vendredi 27 juin</text:p>
              </text:list-item>
            </text:list>
            <text:list text:style-name="L2">
              <text:list-item>
                <text:list>
                  <text:list-item>
                    <text:p text:style-name="P6">Présentation et démonstrations de Bl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jection de deux courts métrages réalisés avec Blender, dont le dernier « Big Buck Bunny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éro conviv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ticipation libre et nécessaire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layer="layout" svg:width="28cm" svg:height="1.813cm" svg:x="0cm" svg:y="-0.015cm" presentation:class="title">
          <draw:text-box>
            <text:p text:style-name="P4">Année prochaine</text:p>
          </draw:text-box>
        </draw:frame>
        <draw:frame presentation:style-name="pr3" draw:layer="layout" svg:width="25.199cm" svg:height="16.039cm" svg:x="1.4cm" svg:y="2.484cm" presentation:class="outline">
          <draw:text-box>
            <text:list text:style-name="L2">
              <text:list-item>
                <text:p text:style-name="P5">Calendrier en cours de définition pour la convention avec Bellegarde</text:p>
              </text:list-item>
            </text:list>
            <text:list text:style-name="L2">
              <text:list-item>
                <text:p text:style-name="P5">Assemblée générale le mercredi 3 septembre</text:p>
              </text:list-item>
            </text:list>
            <text:list text:style-name="L2">
              <text:list-item>
                <text:p text:style-name="P5">Première rencontre le 10 septembre</text:p>
              </text:list-item>
            </text:list>
            <text:list text:style-name="L2">
              <text:list-item>
                <text:p text:style-name="P5">Une rencontre tous les 15 jours</text:p>
              </text:list-item>
            </text:list>
            <text:list text:style-name="L2">
              <text:list-item>
                <text:p text:style-name="P5">Un atelier KDE par mois</text:p>
              </text:list-item>
            </text:list>
            <text:list text:style-name="L2">
              <text:list-item>
                <text:p text:style-name="P5">Un atelier « exceptionnel » tous les deux moi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Participer</text:p>
          </draw:text-box>
        </draw:frame>
        <draw:frame presentation:style-name="pr3" draw:text-style-name="P5" draw:layer="layout" svg:width="25.199cm" svg:height="16.039cm" svg:x="1.4cm" svg:y="2.484cm" presentation:class="outline">
          <draw:text-box>
            <text:list text:style-name="L2">
              <text:list-item>
                <text:p text:style-name="P5">Vous êtes invités à participer à l'activité de l'association</text:p>
              </text:list-item>
            </text:list>
            <text:list text:style-name="L2">
              <text:list-item>
                <text:list>
                  <text:list-item>
                    <text:p text:style-name="P6">Aux projets exist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 en lançant vos projets</text:p>
                  </text:list-item>
                </text:list>
              </text:list-item>
            </text:list>
            <text:list text:style-name="L2">
              <text:list-item>
                <text:p text:style-name="P5">Liste <text:a xlink:href="mailto:toulibre-orga@toulibre.org">toulibre-orga@toulibre.org</text:a></text:p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5-11-15T18:44:57</meta:creation-date>
    <dc:creator>Thomas Petazzoni</dc:creator>
    <dc:date>2008-06-11T17:50:14</dc:date>
    <meta:editing-cycles>224</meta:editing-cycles>
    <meta:editing-duration>P1DT14H14M4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