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sans1" svg:font-family="Lucidasans"/>
    <style:font-face style:name="DejaVu Sans Mono" svg:font-family="'DejaVu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text-properties officeooo:paragraph-rsid="0025d3d5"/>
    </style:style>
    <style:style style:name="P2" style:family="paragraph" style:parent-style-name="Text_20_body">
      <style:text-properties officeooo:rsid="0025d3d5" officeooo:paragraph-rsid="0027a6de"/>
    </style:style>
    <style:style style:name="P3" style:family="paragraph" style:parent-style-name="Text_20_body">
      <style:text-properties officeooo:rsid="001af9c9" officeooo:paragraph-rsid="0025d3d5"/>
    </style:style>
    <style:style style:name="P4" style:family="paragraph" style:parent-style-name="Text_20_body" style:list-style-name="L1"/>
    <style:style style:name="P5" style:family="paragraph" style:parent-style-name="Text_20_body" style:list-style-name="L1">
      <style:text-properties officeooo:paragraph-rsid="002ebd6d"/>
    </style:style>
    <style:style style:name="P6" style:family="paragraph" style:parent-style-name="Text_20_body" style:list-style-name="L1">
      <style:text-properties officeooo:rsid="0028c801" officeooo:paragraph-rsid="0028c801"/>
    </style:style>
    <style:style style:name="P7" style:family="paragraph" style:parent-style-name="Text_20_body" style:list-style-name="L1">
      <style:text-properties officeooo:rsid="002b51c4" officeooo:paragraph-rsid="002b51c4"/>
    </style:style>
    <style:style style:name="P8" style:family="paragraph" style:parent-style-name="Text_20_body">
      <style:text-properties officeooo:rsid="002b51c4" officeooo:paragraph-rsid="002b51c4"/>
    </style:style>
    <style:style style:name="P9" style:family="paragraph" style:parent-style-name="Text_20_body" style:list-style-name="L2">
      <style:text-properties officeooo:rsid="002d5df8" officeooo:paragraph-rsid="002d5df8"/>
    </style:style>
    <style:style style:name="P10" style:family="paragraph" style:parent-style-name="Text_20_body" style:list-style-name="L4">
      <style:text-properties officeooo:paragraph-rsid="002d5df8"/>
    </style:style>
    <style:style style:name="P11" style:family="paragraph" style:parent-style-name="Text_20_body" style:list-style-name="L4">
      <style:text-properties officeooo:paragraph-rsid="002d9161"/>
    </style:style>
    <style:style style:name="P12" style:family="paragraph" style:parent-style-name="Text_20_body" style:list-style-name="L4">
      <style:text-properties officeooo:paragraph-rsid="002ebd6d"/>
    </style:style>
    <style:style style:name="P13" style:family="paragraph" style:parent-style-name="Text_20_body" style:list-style-name="L4">
      <style:text-properties officeooo:paragraph-rsid="0032d577"/>
    </style:style>
    <style:style style:name="P14" style:family="paragraph" style:parent-style-name="Text_20_body" style:list-style-name="L4">
      <style:text-properties officeooo:rsid="002d9161" officeooo:paragraph-rsid="002d9161"/>
    </style:style>
    <style:style style:name="P15" style:family="paragraph" style:parent-style-name="Text_20_body">
      <style:text-properties officeooo:paragraph-rsid="002fec90"/>
    </style:style>
    <style:style style:name="P16" style:family="paragraph" style:parent-style-name="Text_20_body" style:list-style-name="L4">
      <style:paragraph-properties fo:margin-top="0.25cm" fo:margin-bottom="0.25cm" style:contextual-spacing="true"/>
      <style:text-properties officeooo:paragraph-rsid="002ebd6d"/>
    </style:style>
    <style:style style:name="P17" style:family="paragraph" style:parent-style-name="Text_20_body" style:list-style-name="L4">
      <style:paragraph-properties fo:margin-top="0.25cm" fo:margin-bottom="0.25cm" style:contextual-spacing="true"/>
      <style:text-properties officeooo:paragraph-rsid="002d9161"/>
    </style:style>
    <style:style style:name="P18" style:family="paragraph" style:parent-style-name="Text_20_body" style:list-style-name="L4">
      <style:paragraph-properties fo:margin-top="0.25cm" fo:margin-bottom="0.25cm" style:contextual-spacing="true"/>
      <style:text-properties officeooo:rsid="002d9161" officeooo:paragraph-rsid="002d9161"/>
    </style:style>
    <style:style style:name="P19" style:family="paragraph" style:list-style-name="L4">
      <style:paragraph-properties fo:margin-top="0cm" fo:margin-bottom="0cm" style:contextual-spacing="true"/>
    </style:style>
    <style:style style:name="P20" style:family="paragraph" style:parent-style-name="Text_20_body" style:list-style-name="L4">
      <style:paragraph-properties fo:margin-top="0cm" fo:margin-bottom="0cm" style:contextual-spacing="true"/>
      <style:text-properties officeooo:paragraph-rsid="002d9161"/>
    </style:style>
    <style:style style:name="P21" style:family="paragraph" style:parent-style-name="Heading" style:master-page-name="Standard">
      <style:paragraph-properties style:page-number="auto"/>
      <style:text-properties style:font-name="Verdana" officeooo:rsid="0025d3d5" officeooo:paragraph-rsid="0025d3d5"/>
    </style:style>
    <style:style style:name="P22" style:family="paragraph" style:parent-style-name="Signature">
      <style:paragraph-properties fo:text-align="center" style:justify-single-word="false"/>
    </style:style>
    <style:style style:name="T1" style:family="text">
      <style:text-properties fo:font-size="9pt" fo:font-style="normal" fo:font-weight="normal" style:font-size-asian="9pt" style:font-style-asian="normal"/>
    </style:style>
    <style:style style:name="T2" style:family="text">
      <style:text-properties fo:font-size="9pt" fo:font-style="normal" fo:font-weight="normal" style:font-size-asian="9pt" style:font-style-asian="italic"/>
    </style:style>
    <style:style style:name="T3" style:family="text">
      <style:text-properties officeooo:rsid="001af9c9"/>
    </style:style>
    <style:style style:name="T4" style:family="text">
      <style:text-properties style:use-window-font-color="true" style:font-name="Bitstream Vera Serif1" fo:font-size="11pt" fo:language="fr" fo:country="FR" style:font-name-asian="Times New Roman" style:font-size-asian="11pt" style:font-name-complex="Times New Roman" style:font-size-complex="11pt"/>
    </style:style>
    <style:style style:name="T5" style:family="text">
      <style:text-properties style:use-window-font-color="true" style:font-name="Bitstream Vera Serif1" fo:font-size="11pt" fo:language="fr" fo:country="FR" officeooo:rsid="002cb59a" style:font-name-asian="Times New Roman" style:font-size-asian="11pt" style:font-name-complex="Times New Roman" style:font-size-complex="11pt"/>
    </style:style>
    <style:style style:name="T6" style:family="text">
      <style:text-properties style:use-window-font-color="true" style:font-name="Bitstream Vera Serif1" fo:font-size="11pt" fo:language="fr" fo:country="FR" officeooo:rsid="002d5df8" style:font-name-asian="Times New Roman" style:font-size-asian="11pt" style:font-name-complex="Times New Roman" style:font-size-complex="11pt"/>
    </style:style>
    <style:style style:name="T7" style:family="text">
      <style:text-properties style:use-window-font-color="true" style:font-name="Bitstream Vera Serif1" fo:font-size="11pt" fo:language="fr" fo:country="FR" officeooo:rsid="002b51c4" style:font-name-asian="Times New Roman" style:font-size-asian="11pt" style:font-name-complex="Times New Roman" style:font-size-complex="11pt"/>
    </style:style>
    <style:style style:name="T8" style:family="text">
      <style:text-properties style:use-window-font-color="true" style:font-name="Bitstream Vera Serif1" fo:font-size="11pt" fo:language="fr" fo:country="FR" officeooo:rsid="002d9161" style:font-name-asian="Times New Roman" style:font-size-asian="11pt" style:font-name-complex="Times New Roman" style:font-size-complex="11pt"/>
    </style:style>
    <style:style style:name="T9" style:family="text">
      <style:text-properties style:use-window-font-color="true" style:font-name="Bitstream Vera Serif1" fo:font-size="11pt" fo:language="fr" fo:country="FR" officeooo:rsid="002ebd6d" style:font-name-asian="Times New Roman" style:font-size-asian="11pt" style:font-name-complex="Times New Roman" style:font-size-complex="11pt"/>
    </style:style>
    <style:style style:name="T10" style:family="text">
      <style:text-properties style:use-window-font-color="true" style:font-name="Bitstream Vera Serif1" fo:font-size="11pt" fo:language="fr" fo:country="FR" officeooo:rsid="0028c801" style:font-name-asian="Times New Roman" style:font-size-asian="11pt" style:font-name-complex="Times New Roman" style:font-size-complex="11pt"/>
    </style:style>
    <style:style style:name="T11" style:family="text">
      <style:text-properties style:use-window-font-color="true" style:font-name="Bitstream Vera Serif1" fo:font-size="11pt" fo:language="fr" fo:country="FR" officeooo:rsid="0032d577" style:font-name-asian="Times New Roman" style:font-size-asian="11pt" style:font-name-complex="Times New Roman" style:font-size-complex="11pt"/>
    </style:style>
    <style:style style:name="T12" style:family="text">
      <style:text-properties officeooo:rsid="0025d3d5"/>
    </style:style>
    <style:style style:name="T13" style:family="text">
      <style:text-properties officeooo:rsid="0027a6de"/>
    </style:style>
    <style:style style:name="T14" style:family="text">
      <style:text-properties officeooo:rsid="002b51c4"/>
    </style:style>
    <style:style style:name="T15" style:family="text">
      <style:text-properties officeooo:rsid="002ccf90"/>
    </style:style>
    <style:style style:name="T16" style:family="text">
      <style:text-properties officeooo:rsid="002d5df8"/>
    </style:style>
    <style:style style:name="T17" style:family="text">
      <style:text-properties fo:language="fr" fo:country="FR"/>
    </style:style>
    <style:style style:name="T18" style:family="text">
      <style:text-properties officeooo:rsid="002d9161"/>
    </style:style>
    <style:style style:name="T19" style:family="text">
      <style:text-properties officeooo:rsid="002df1da"/>
    </style:style>
    <style:style style:name="T20" style:family="text">
      <style:text-properties officeooo:rsid="002ebd6d"/>
    </style:style>
    <style:style style:name="T21" style:family="text">
      <style:text-properties officeooo:rsid="002fec90"/>
    </style:style>
    <style:style style:name="T22" style:family="text">
      <style:text-properties officeooo:rsid="0032d57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cès-verbal d’assemblée générale</text:p>
      <text:p text:style-name="P1"><text:span text:style-name="T12">Association : </text:span>TOULIBRE</text:p>
      <text:p text:style-name="P1"><text:span text:style-name="T12">Adresse du</text:span> siège : 57, rue Labat de Savignac, 31500 Toulouse</text:p>
      <text:p text:style-name="Paragraphe">Le <text:span text:style-name="T3">18</text:span> septembre 20<text:span text:style-name="T3">13 à Toulouse, les membres de l’association Toulibre se sont réunis dans les locaux de l'EPITECH Toulouse, 19 rue de Bayard en assemblée générale ordinaire sur convocation de Fabien ADAM, membre du conseil d'administration.</text:span></text:p>
      <text:p text:style-name="P3">Il a été établi une feuille d’émargement, annexée au procès-verbal, et signée par les membres présents en leur nom propre ou en tant que mandataire. </text:p>
      <text:p text:style-name="P15"><text:span text:style-name="T3">L’assemblée a été présidée par Fabien ADAM, en qualité de représentant du président de l’association Thomas PETAZONI. Michel RENON <text:s/>s'est porté volontaire en tant que secrétaire de séance. Alexandre GUY, fut présent en qualité de trésorier de l'association. Ces 3 personnes étaient et font toutes parti des membres du conseil d'administration de l’association.</text:span></text:p>
      <text:p text:style-name="P2"><text:span text:style-name="T13">L</text:span>es membres <text:span text:style-name="T18">de l'association </text:span>présents ou représentés<text:span text:style-name="T13">, tel qu’il est prévu par l’article 10 des statuts, peuvent valablement délibérer et prendre des décisions à la majorité requise.</text:span></text:p>
      <text:p text:style-name="Paragraphe">L’ordre du jour <text:span text:style-name="T22">fut précisé</text:span> par le Président<text:span text:style-name="T18"> </text:span>: </text:p>
      <text:list xml:id="list5308865639887412657" text:style-name="L1">
        <text:list-item>
          <text:p text:style-name="P6">Présentation et vote du bilan moral </text:p>
        </text:list-item>
        <text:list-item>
          <text:p text:style-name="P6">Présentation et vote du bilan financier </text:p>
        </text:list-item>
        <text:list-item>
          <text:p text:style-name="P6">Élection du conseil d'administration </text:p>
        </text:list-item>
        <text:list-item>
          <text:p text:style-name="P6">Orientations et projets pour l'année à venir, questions diverses</text:p>
        </text:list-item>
      </text:list>
      <text:p text:style-name="Paragraphe">Le président <text:span text:style-name="T22">a rappelé </text:span>que l’ensemble des documents a<text:span text:style-name="T22">vait</text:span> été adressé à chacun des membres dans le cadre de la convocation à l'assemblé envoyé<text:span text:style-name="T22">e</text:span> sous forme électronique via les listes de diffusion de l'association.<text:line-break/>Il <text:span text:style-name="T22">a </text:span>présent<text:span text:style-name="T22">é</text:span> le rapport moral <text:span text:style-name="T22">puis</text:span> le trésorier <text:span text:style-name="T22">a </text:span>présent<text:span text:style-name="T22">é</text:span> le rapport financier.</text:p>
      <text:p text:style-name="P8">Lors du débat qui a suivi, les éléments suivants ont été mis en évidence :</text:p>
      <text:list xml:id="list7333157451364739109" text:style-name="L2">
        <text:list-item>
          <text:p text:style-name="P9">Gestion des annonces : Fabien Levac s<text:span text:style-name="T22">'</text:span>e<text:span text:style-name="T22">st</text:span> propos<text:span text:style-name="T22">é</text:span> <text:span text:style-name="T22">pour </text:span>reprendre l'annonce des événements sur les listes de diffusion, la mise à jour du site et peut être également les comptes google+ et/ou facebook</text:p>
        </text:list-item>
        <text:list-item>
          <text:p text:style-name="P9">Gestion des conférences <text:span text:style-name="T18">du mercredi soir</text:span> : personne n'<text:span text:style-name="T22">a été </text:span>officiellement désigné pour gérer cette partie. Jusqu'à présent, <text:span text:style-name="T18">cette tâche</text:span> <text:span text:style-name="T18">n'a pas constitué </text:span>une recherche active comme <text:span text:style-name="T18">cela l'est</text:span> pour <text:span text:style-name="T18">l'événement </text:span>Capitole du Libre : les propositions venaient <text:soft-page-break/>essentiellement des intervenants potentiels. Une demande de sujets sur les listes de diffusion permettrait un planning minimal.</text:p>
        </text:list-item>
        <text:list-item>
          <text:p text:style-name="P9">Ateliers <text:span text:style-name="T19">le samedi</text:span> pour <text:span text:style-name="T19">la saison</text:span> 2013-2014 : les intervenants de l'année précédente reconduisent leurs activités. Michel Renon recontactera Nathalie pour les ateliers Gimp.</text:p>
        </text:list-item>
        <text:list-item>
          <text:p text:style-name="P9">Install-<text:span text:style-name="T20">P</text:span>arty Utopia : <text:span text:style-name="T20">suggestion de</text:span> contacter Rodolphe <text:span text:style-name="T20">(</text:span>Utopia<text:span text:style-name="T20">)</text:span>, pour planifier les événements dès que possible sur toute l'année. Personne n'<text:span text:style-name="T22">a été</text:span> identifié comme porteur en séance.</text:p>
        </text:list-item>
        <text:list-item>
          <text:p text:style-name="P9">Élection du conseil d'administration : Jean-Nicolas <text:span text:style-name="T22">a </text:span>indiqu<text:span text:style-name="T22">é</text:span> que Benjamin Port <text:span text:style-name="T22">était</text:span> parti de Toulouse, ne travaill<text:span text:style-name="T22">ait</text:span> plus dans les logiciels libres et ne souhait<text:span text:style-name="T22">ait</text:span> plus participer à Toulibre : sa candidature <text:span text:style-name="T22">fut </text:span>supprimée de la liste des candidats.</text:p>
        </text:list-item>
      </text:list>
      <text:p text:style-name="Paragraphe">Après débat entre les membres, le président de séance <text:span text:style-name="T22">a proposé le vote qui fut effectué à main levé. C</text:span>onformément à l’ordre du jour<text:span text:style-name="T21"> </text:span>: </text:p>
      <text:list xml:id="list222438351282916" text:continue-list="list5308865639887412657" text:style-name="L1">
        <text:list-item text:start-value="1">
          <text:p text:style-name="P4">L’assemblée générale <text:span text:style-name="T22">a </text:span>adopt<text:span text:style-name="T22">é</text:span> <text:span text:style-name="T20">le bilan moral </text:span>à l'unanimité</text:p>
        </text:list-item>
        <text:list-item>
          <text:p text:style-name="P4"><text:span text:style-name="T22">Bilan financier</text:span> : <text:span text:style-name="T16">c</text:span>ette résolution <text:span text:style-name="T22">fut aussi </text:span>ad<text:span text:style-name="T14">optée</text:span> à l’unanimité </text:p>
        </text:list-item>
        <text:list-item>
          <text:p text:style-name="P7">A<text:span text:style-name="T4">près présentation par le président de la liste des candidats au conseil d'administration, le </text:span><text:span text:style-name="T11">nouveau </text:span><text:span text:style-name="T4">conseil d'administration </text:span><text:span text:style-name="T11">fut</text:span><text:span text:style-name="T4"> élu. Les membres le constit</text:span><text:span text:style-name="T5">u</text:span><text:span text:style-name="T4">ant sont précisé</text:span><text:span text:style-name="T11">s</text:span><text:span text:style-name="T4"> dans la déclaration de modification </text:span><text:span text:style-name="T11">de l'</text:span><text:span text:style-name="T4">association jointe au procès verbal.</text:span></text:p>
        </text:list-item>
        <text:list-item>
          <text:p text:style-name="P5"><text:span text:style-name="T9">Les p</text:span><text:span text:style-name="T10">rojets</text:span><text:span text:style-name="T6"> pour la saison 2013-2014, constituant un élément essentiellement discuté en assemblée générale, </text:span><text:span text:style-name="T11">furent</text:span><text:span text:style-name="T9"> ensuite discutés.</text:span></text:p>
        </text:list-item>
      </text:list>
      <text:p text:style-name="Paragraphe"><text:span text:style-name="T6">L</text:span><text:span text:style-name="T7">es éléments suivants ont été mis </text:span><text:span text:style-name="T17">en</text:span><text:span text:style-name="T7"> évidence </text:span><text:span text:style-name="T9">concernant les p</text:span><text:span text:style-name="T10">rojets</text:span><text:span text:style-name="T6"> pour la saison 2013-2014</text:span><text:span text:style-name="T7"> :</text:span></text:p>
      <text:list xml:id="list5136713353616214672" text:style-name="L4">
        <text:list-item>
          <text:p text:style-name="P10"><text:span text:style-name="T6">Ateliers supplémentaires le samedi : proposition d'un cartoparty</text:span></text:p>
        </text:list-item>
        <text:list-item>
          <text:p text:style-name="P11"><text:span text:style-name="T6">Propositions </text:span><text:span text:style-name="T9">concernant les</text:span><text:span text:style-name="T6"> conférences/</text:span><text:span text:style-name="T8">ateliers</text:span><text:span text:style-name="T6"> </text:span><text:span text:style-name="T8">le mercredi soir</text:span><text:span text:style-name="T6"> :</text:span></text:p>
          <text:list>
            <text:list-item>
              <text:p text:style-name="P11"><text:span text:style-name="T8">S</text:span><text:span text:style-name="T6">ujets </text:span><text:span text:style-name="T8">possibles </text:span><text:span text:style-name="T6">:</text:span></text:p>
              <text:list>
                <text:list-item>
                  <text:p><text:span text:style-name="T6">OS </text:span><text:span text:style-name="T17">mobiles</text:span></text:p>
                </text:list-item>
                <text:list-item>
                  <text:p><text:span text:style-name="T17">Do It Yourself (Rasberry Pi, Arduino)</text:span></text:p>
                </text:list-item>
                <text:list-item>
                  <text:p><text:span text:style-name="T17">Open Hardware</text:span></text:p>
                </text:list-item>
                <text:list-item>
                  <text:p><text:span text:style-name="T17">Cartographie</text:span></text:p>
                </text:list-item>
                <text:list-item>
                  <text:p text:style-name="P20"><text:span text:style-name="T17">Culture </text:span><text:span text:style-name="T6">libre</text:span></text:p>
                </text:list-item>
              </text:list>
            </text:list-item>
            <text:list-item>
              <text:p text:style-name="P12"><text:span text:style-name="T6">Ateliers autour des appareils mobiles :</text:span></text:p>
              <text:list>
                <text:list-item>
                  <text:p text:style-name="P16"><text:span text:style-name="T9">Une </text:span><text:span text:style-name="T6">question </text:span><text:span text:style-name="T11">fut </text:span><text:span text:style-name="T6">soulevée : peut-on se lancer dans le flashage/rootage de téléphone/tablettes ?</text:span></text:p>
                </text:list-item>
                <text:list-item>
                  <text:p text:style-name="P17"><text:span text:style-name="T6">Un élément de réponse </text:span><text:span text:style-name="T11">fut</text:span><text:span text:style-name="T6"> apporté par Alexandre : cela va au-delà de la mission initiale de </text:span><text:span text:style-name="T9">l'association </text:span><text:span text:style-name="T6">Toulibre et est </text:span><text:soft-page-break/><text:span text:style-name="T6">sujet aux problèmes de garantie/assurance si </text:span><text:span text:style-name="T8">l'</text:span><text:span text:style-name="T6">appareil </text:span><text:span text:style-name="T8">se retrouve bloqué (inutilisable)</text:span><text:span text:style-name="T6">.</text:span></text:p>
                </text:list-item>
              </text:list>
            </text:list-item>
            <text:list-item>
              <text:p text:style-name="P11"><text:span text:style-name="T6">Réflexions sur les liens avec </text:span><text:span text:style-name="T8">l'association </text:span><text:span text:style-name="T6">Tetalab</text:span><text:span text:style-name="T8"> </text:span><text:span text:style-name="T6">: voir pour l'organisation de conférences sur l'impression 3D (un mercredi et/ou </text:span><text:span text:style-name="T8">pendant l'événement </text:span><text:span text:style-name="T6">C</text:span><text:span text:style-name="T8">apitole du Libre</text:span><text:span text:style-name="T6">)</text:span></text:p>
            </text:list-item>
          </text:list>
        </text:list-item>
        <text:list-item>
          <text:p text:style-name="P13"><text:span text:style-name="T8">Autre événements </text:span><text:span text:style-name="T11">réalisé conjointement avec</text:span><text:span text:style-name="T6"> </text:span><text:span text:style-name="T8">les </text:span><text:span text:style-name="T6">Médiathèques : </text:span><text:span text:style-name="T8">re</text:span><text:span text:style-name="T6">prendre contact avec C. Penchenat et les responsables des autres médiathèques</text:span></text:p>
        </text:list-item>
        <text:list-item>
          <text:p text:style-name="P14"><text:span text:style-name="T6">C</text:span><text:span text:style-name="T4">apitole de Libre</text:span><text:span text:style-name="T6"> </text:span><text:span text:style-name="T4">(</text:span><text:span text:style-name="T6">23 </text:span><text:span text:style-name="T4">et</text:span><text:span text:style-name="T6"> 24 novembre </text:span><text:span text:style-name="T4">2013)</text:span><text:span text:style-name="T6"> : </text:span><text:span text:style-name="T4">présenté par Emmanuelle Helly qui gère l'organisation de l'événement :</text:span></text:p>
          <text:list>
            <text:list-item>
              <text:p text:style-name="P14"><text:span text:style-name="T4">P</text:span><text:span text:style-name="T6">roposition d'installer une boite à idées</text:span><text:span text:style-name="T4"> </text:span><text:span text:style-name="T6">:</text:span><text:span text:style-name="T9"> </text:span><text:span text:style-name="T11">B</text:span><text:span text:style-name="T6">runo a indiqué qu'un questionnaire avait déjà été proposé </text:span><text:span text:style-name="T11">lors d'une édition précédente</text:span><text:span text:style-name="T6"> mais avait </text:span><text:span text:style-name="T11">alors </text:span><text:span text:style-name="T6">eu peu de retours intéressants.</text:span></text:p>
            </text:list-item>
            <text:list-item>
              <text:p text:style-name="P14"><text:span text:style-name="T9">É</text:span><text:span text:style-name="T6">v</text:span><text:span text:style-name="T4">é</text:span><text:span text:style-name="T6">nements </text:span><text:span text:style-name="T9">satellites</text:span><text:span text:style-name="T6"> : AkademyFR, France JS, LUA </text:span><text:span text:style-name="T9">et</text:span><text:span text:style-name="T6"> OpenStack</text:span></text:p>
            </text:list-item>
            <text:list-item>
              <text:p text:style-name="P14"><text:span text:style-name="T6">O</text:span><text:span text:style-name="T4">rganisation</text:span></text:p>
              <text:list>
                <text:list-item>
                  <text:p text:style-name="P18"><text:span text:style-name="T6">Proposition d'un stand Impression 3D (avec </text:span><text:span text:style-name="T9">l'association T</text:span><text:span text:style-name="T6">etalab).</text:span></text:p>
                </text:list-item>
                <text:list-item>
                  <text:p text:style-name="P18"><text:span text:style-name="T6">Emmanuelle </text:span><text:span text:style-name="T11">devait permettre l'accès au wiki à</text:span><text:span text:style-name="T6"> Jean-Nicolas </text:span><text:span text:style-name="T11">pour que ce dernier </text:span><text:span text:style-name="T6">puisse ajouter des infos de l'AkademyFR.</text:span></text:p>
                </text:list-item>
                <text:list-item>
                  <text:p text:style-name="P18"><text:span text:style-name="T4">B</text:span><text:span text:style-name="T6">esoin de commencer à fixer la liste des orateurs pour </text:span><text:span text:style-name="T11">ensuite </text:span><text:span text:style-name="T6">réserver </text:span><text:span text:style-name="T11">au plus tôt </text:span><text:span text:style-name="T6">les billets (train/avion).</text:span></text:p>
                </text:list-item>
                <text:list-item>
                  <text:p text:style-name="P18"><text:span text:style-name="T4">A</text:span><text:span text:style-name="T6">vances de trésorerie : Toulibre n'a pas de CB, mais peut rembourser rapidement par virement.</text:span></text:p>
                </text:list-item>
              </text:list>
            </text:list-item>
          </text:list>
        </text:list-item>
        <text:list-item>
          <text:p text:style-name="P14"><text:span text:style-name="T6">Discussion libre</text:span><text:span text:style-name="T4"> </text:span><text:span text:style-name="T6">:</text:span></text:p>
          <text:list>
            <text:list-item>
              <text:p text:style-name="P14"><text:span text:style-name="T9">M</text:span><text:span text:style-name="T4">ise-à-jour</text:span><text:span text:style-name="T6"> du trombinoscope </text:span><text:span text:style-name="T4">du site :</text:span><text:span text:style-name="T6"> </text:span><text:span text:style-name="T4">la proposition d'avoir</text:span><text:span text:style-name="T6"> les photos </text:span><text:span text:style-name="T4">des membres </text:span><text:span text:style-name="T6">du CA </text:span><text:span text:style-name="T4">a été émise, afin d'identifier visuellement les personnes avec qui l'on échange par courriel.</text:span></text:p>
            </text:list-item>
            <text:list-item>
              <text:p text:style-name="P14"><text:span text:style-name="T4">A</text:span><text:span text:style-name="T6">lex demande une page spéciale dans le wiki pour pouvoir mettre à disposition des documents à télécharger (fiche de frais etc...).</text:span></text:p>
            </text:list-item>
          </text:list>
        </text:list-item>
      </text:list>
      <text:p text:style-name="Paragraphe">L’ordre du jour étant épuisé, la séance <text:span text:style-name="T22">fut</text:span> levée à <text:span text:style-name="T15">22h30</text:span></text:p>
      <text:p text:style-name="Text_20_body">Il est dressé un procès-verbal de la réunion signé par le président de séance et le secrétaire de séance.</text:p>
      <text:p text:style-name="P22">Le secrétaire de séance <text:tab/><text:tab/>Le président de sé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ucidasans1" svg:font-family="Lucidasans"/>
    <style:font-face style:name="DejaVu Sans Mono" svg:font-family="'DejaVu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101cm" style:contextual-spacing="false" fo:orphans="2" fo:widows="2" style:page-number="auto" style:writing-mode="lr-tb">
        <style:tab-stops/>
      </style:paragraph-properties>
      <style:text-properties style:use-window-font-color="true" style:font-name="Bitstream Vera Serif1"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25cm" fo:margin-bottom="0.25cm" style:contextual-spacing="false" fo:text-align="justify" style:justify-single-word="false"/>
      <style:text-properties style:font-name="Bitstream Vera Serif1" fo:font-size="11pt" style:font-size-asian="11pt" style:font-size-complex="11pt"/>
    </style:style>
    <style:style style:name="Heading" style:family="paragraph" style:parent-style-name="Title" style:next-style-name="Text_20_body" style:class="text">
      <style:paragraph-properties fo:margin-top="0cm" fo:margin-bottom="1cm" style:contextual-spacing="false" fo:keep-with-next="always"/>
      <style:text-properties style:font-name="Verdan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class="text">
      <style:paragraph-properties fo:keep-with-next="always"/>
      <style:text-properties style:font-name="Verdana1" fo:font-size="8pt" fo:font-style="italic" style:font-size-asian="8pt" style:font-style-asian="italic"/>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style:font-name="Verdana1" fo:font-size="8pt" fo:font-style="italic" style:font-size-asian="8pt" style:font-style-asian="italic"/>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847cm" style:contextual-spacing="false" fo:text-align="center" style:justify-single-word="false"/>
      <style:text-properties style:font-name="Verdana1"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_20_Corps" style:display-name="Article Corps" style:family="paragraph" style:parent-style-name="Standard">
      <style:paragraph-properties fo:margin-left="0.501cm" fo:margin-right="0cm" fo:margin-top="0.106cm" fo:margin-bottom="0.106cm" style:contextual-spacing="false" fo:text-align="justify" style:justify-single-word="false" fo:text-indent="0cm" style:auto-text-indent="false"/>
      <style:text-properties style:font-name="Arial" fo:font-size="11pt" style:font-size-asian="11pt"/>
    </style:style>
    <style:style style:name="WW-Corps_20_de_20_texte_20_2" style:display-name="WW-Corps de texte 2" style:family="paragraph" style:parent-style-name="Standard">
      <style:paragraph-properties fo:margin-top="1.058cm" fo:margin-bottom="0.212cm" style:contextual-spacing="false" fo:text-align="justify" style:justify-single-word="false"/>
      <style:text-properties style:font-name="Verdana1" fo:font-size="12pt" style:font-size-asian="12pt"/>
    </style:style>
    <style:style style:name="Titre_20_champ" style:display-name="Titre champ" style:family="paragraph" style:parent-style-name="Article_20_Corps">
      <style:paragraph-properties fo:margin-left="0cm" fo:margin-right="0cm" fo:margin-top="0cm" fo:margin-bottom="0.25cm" style:contextual-spacing="false" fo:text-align="center" style:justify-single-word="false" fo:text-indent="0cm" style:auto-text-indent="false">
        <style:tab-stops/>
      </style:paragraph-properties>
      <style:text-properties style:text-position="super 58%" style:font-name="Verdana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ignature" style:family="paragraph" style:parent-style-name="Standard" style:class="text">
      <style:paragraph-properties text:number-lines="false" text:line-number="0"/>
    </style:style>
    <style:style style:name="Paragraphe" style:family="paragraph" style:parent-style-name="Text_20_body" style:next-style-name="Text_20_body">
      <style:paragraph-properties fo:margin-top="0.6cm" fo:margin-bottom="0.25cm" style:contextual-spacing="false"/>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ize="9pt" fo:font-style="normal" fo:font-weight="normal" style:font-size-asian="9pt" style:font-style-asian="normal"/>
    </style:style>
    <style:style style:name="MT2" style:family="text">
      <style:text-properties fo:font-size="9pt" fo:font-style="normal" fo:font-weight="normal" style:font-size-asian="9pt" style:font-style-asian="italic"/>
    </style:style>
    <style:page-layout style:name="Mpm1">
      <style:page-layout-properties fo:page-width="19.001cm" fo:page-height="2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Mpm2">
      <style:page-layout-properties fo:page-width="19.002cm" fo:page-height="27.003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 Page </text:span><text:span text:style-name="Page_20_Number"><text:span text:style-name="MT2"><text:page-number text:select-page="current">3</text:page-number></text:span></text:span><text:span text:style-name="Page_20_Number"><text:span text:style-name="MT2"> sur </text:span></text:span><text:span text:style-name="Page_20_Number"><text:span text:style-name="MT2"><text:page-count style:num-format="1">3</text:page-count></text:span></text:span><text:span text:style-name="Page_20_Number"><text:span text:style-name="MT2"> -</text:span></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 LibreOffice_project/410m0$Build-3</meta:generator>
    <dc:title>Déclaration de modification du CA et/ou du Bureau d'une association</dc:title>
    <meta:creation-date>2006-03-05T12:24:37</meta:creation-date>
    <dc:creator>Fabien ADAM</dc:creator>
    <dc:date>2013-10-05T22:24:36.504604340</dc:date>
    <meta:printed-by>Thomas Petazzoni</meta:printed-by>
    <meta:print-date>2008-10-08T17:00:23</meta:print-date>
    <meta:editing-cycles>53</meta:editing-cycles>
    <meta:editing-duration>PT6H49M6S</meta:editing-duration>
    <meta:document-statistic meta:table-count="0" meta:image-count="0" meta:object-count="0" meta:page-count="3" meta:paragraph-count="53" meta:word-count="926" meta:character-count="5854" meta:non-whitespace-character-count="4982"/>
    <meta:user-defined meta:name="Info 1"/>
    <meta:user-defined meta:name="Info 2"/>
    <meta:user-defined meta:name="Info 3"/>
    <meta:user-defined meta:name="Info 4"/>
  </office:meta>
</office:document-meta>
</file>