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list-style-name="L1">
      <style:paragraph-properties fo:margin-left="0cm" fo:margin-right="0cm" fo:text-indent="0cm" style:auto-text-indent="false"/>
      <style:text-properties fo:font-weight="normal" style:font-weight-asian="normal" style:font-weight-complex="normal"/>
    </style:style>
    <style:style style:name="P2" style:family="paragraph" style:parent-style-name="Text_20_body">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191cm" text:min-label-width="0.3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Ubuntu 6.10</text:p>
      <text:h text:style-name="Heading_20_1" text:outline-level="1">Qu'est-ce que Ubuntu ?</text:h>
      <text:p text:style-name="Text_20_body">Ubuntu GNU/Linux est un système d'exploitation libre complet accompagné de nombreux Logiciels Libres couvrant un large éventail de besoins. Ubuntu GNU/Linux et les logiciels qui l'accompagnent peuvent donc remplacer votre système d'exploitation Microsoft Windows ainsi que les logiciels que vous utilisez.</text:p>
      <text:h text:style-name="Heading_20_1" text:outline-level="1">Comment utiliser Ubuntu ?</text:h>
      <text:p text:style-name="Text_20_body">Utiliser Ubuntu GNU/Linux peut se faire de deux façons :</text:p>
      <text:list text:style-name="L1">
        <text:list-item>
          <text:p text:style-name="P1">En mode <text:span text:style-name="T1">« CD de démonstration </text:span>» : si vous insérez le CD-ROM Ubuntu dans votre ordinateur avant son démarrage, alors votre ordinateur démarrera automatiquement sous Ubuntu GNU/Linux. Ubuntu sera lancé directement à partir du CD-ROM sans toucher à l'installation existante de votre ordinateur. Ce mode permet de tester facilement l'environnement Ubuntu, mais a l'inconvénient d'être plus lent.</text:p>
        </text:list-item>
        <text:list-item>
          <text:p text:style-name="P1">En mode « installation » : vous pouvez installer Ubuntu réellement sur votre disque dur. Ce mode est accessible à l'aide d'une icône visible sur le bureau d'Ubuntu après avoir démarré en mode démonstration. En installant Ubuntu, vous bénéficierez de toute sa puissance et pourrez choisir au démarrage de l'ordinateur entre Ubuntu et Microsoft Windows à l'aide d'un menu.</text:p>
        </text:list-item>
      </text:list>
      <text:h text:style-name="Heading_20_1" text:outline-level="1">Pourquoi utiliser des Logiciels Libres ?</text:h>
      <text:p text:style-name="Text_20_body">Les Logiciels Libres sont des logiciels que l'on peut librement utiliser, copier, modifier et redistribuer en toute légalité. Ils sont développés par des dizaines de milliers de programmeurs bénévoles ou non, motivés par un esprit d'entraide et une volonté de partage du savoir et des connaissances. En plus de leurs qualités éthiques, les Logiciels Libres ont de nombreux avantages techniques: souvent gratuits, moins de problèmes de sécurité ou de virus. Pour en savoir plus, consultez le Livret du Libre disponible dans ce boîtier.</text:p>
      <text:h text:style-name="Heading_20_1" text:outline-level="1">Les Logiciels Libres sont-ils de meilleure qualité que les Logiciels propriétaires ?</text:h>
      <text:p text:style-name="Text_20_body">Il n'y a pas de réponse toute faite. Cela dépend de vos besoins, de vos moyens, de vos convictions, de votre motivation, de l'état et des moyens d'avancement du projet. Un logiciel comme OpenOffice.org est tout à fait abouti et est déjà utilisé en entreprise à grande échelle. D'autres projets, bien que distribués, sont encore au stade du développement.</text:p>
      <text:h text:style-name="Heading_20_1" text:outline-level="1">Mes documents actuels sont-ils utilisables avec les logiciels proposés ?</text:h>
      <text:p text:style-name="Text_20_body">Pour la plupart, oui. Les documents MS Word, MS Excel, MS PowerPoint sont pleinement ré-utilisables et compatibles avec le logiciel OpenOffice.org par exemple. Il est cependant recommandé d'adopter, au plus vite, un format de stockage des documents plus ouvert et reconnu universellement (par exemple, le rtf, le html ou le pdf). Il en est de même pour les pages web, les images, les vidéos et la musique.</text:p>
      <text:h text:style-name="Heading_20_1" text:outline-level="1">Où trouver de l'aide ?</text:h>
      <text:p text:style-name="Text_20_body">Tout d'abord, via la communauté francophone d'utilisateurs d'Ubuntu GNU/Linux. Cette communauté rédige de nombreuses documentations accessibles à l'adresse <text:a xlink:type="simple" xlink:href="http://doc.ubuntu-fr.org/">http://doc.ubuntu-fr.org</text:a> et anime un forum à l'adresse <text:a xlink:type="simple" xlink:href="http://forum.ubuntu-fr.org/">http://forum.ubuntu-fr.org</text:a>.</text:p>
      <text:p text:style-name="Text_20_body">D'autre part, vous pouvez contacter le groupe d'utilisateurs de Logiciels Libres <text:span text:style-name="T1">Toulibre. </text:span><text:span text:style-name="T2">Il organise régulièrement des rencontres durant lesquelles vous pouvez être aidés dans l'installation ou l'utilisation de Logiciels Libres tels qu'Ubuntu. Pour plus d'informations: </text:span><text:a xlink:type="simple" xlink:href="http://www.toulibre.org/"><text:span text:style-name="T3">http://www.toulibre.org</text:span></text:a><text:span text:style-name="T2"> et </text:span><text:a xlink:type="simple" xlink:href="mailto:contact@toulibre.org"><text:span text:style-name="T3">contact@toulibre.org.</text:span></text:a></text:p>
      <text:h text:style-name="Heading_20_1" text:outline-level="1">Quels logiciels se trouvent dans Ubuntu ?</text:h>
      <text:p text:style-name="Text_20_body">Ubuntu contient un système de base et une sélection de quelques <text:s/>Logiciels Libres les plus aboutis: OpenOffice.org pour la bureautique, Gaim pour la messagerie instantanée, Évolution pour le courrier électronique, The Gimp pour la retouche photo et le dessin bitmap, etc.</text:p>
      <text:p text:style-name="Text_20_body">De nombreux autres Logiciels Libres sont accessibles librement et légalement en téléchargement, dans une interface simple et conviviable d'Ubuntu.</text:p>
      <text:h text:style-name="Heading_20_1" text:outline-level="1">Pour en savoir plus</text:h>
      <text:p text:style-name="P2">À propos des Logiciels Libres: <text:a xlink:type="simple" xlink:href="http://www.toulibre.org/">http://www.toulibre.org</text:a><text:line-break/>À propos d'Ubuntu: <text:a xlink:type="simple" xlink:href="http://www.ubuntu-fr.org/">http://www.ubuntu-fr.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cm" fo:margin-bottom="0.212cm" fo:text-align="justify" style:justify-single-word="false"/>
      <style:text-properties fo:font-size="9pt"/>
    </style:style>
    <style:style style:name="Heading" style:family="paragraph" style:parent-style-name="Standard" style:next-style-name="Text_20_body" style:class="text">
      <style:paragraph-properties fo:margin-top="0cm" fo:margin-bottom="0.21cm" fo:text-align="center" style:justify-single-word="false"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Text_20_body" style:next-style-name="Text_20_body" style:class="text" style:default-outline-level="1">
      <style:paragraph-properties fo:text-align="start" style:justify-single-word="false"/>
      <style:text-properties fo:font-size="10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master-page-name="">
      <style:paragraph-properties fo:margin-top="0cm" fo:margin-bottom="0cm" text:number-lines="false" text:line-number="0"/>
      <style:text-properties fo:font-size="9pt" fo:font-style="normal" fo:font-weight="bold"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text:min-label-distance="0.15cm"/>
        <style:text-properties style:font-name="StarSymbol"/>
      </text:list-level-style-bullet>
      <text:list-level-style-bullet text:level="2" text:style-name="Numbering_20_Symbols" text:bullet-char="•">
        <style:list-level-properties text:space-before="0.401cm" text:min-label-width="0.4cm" text:min-label-distance="0.15cm"/>
        <style:text-properties style:font-name="StarSymbol"/>
      </text:list-level-style-bullet>
      <text:list-level-style-bullet text:level="3" text:style-name="Numbering_20_Symbols" text:bullet-char="•">
        <style:list-level-properties text:space-before="0.799cm" text:min-label-width="0.4cm" text:min-label-distance="0.15cm"/>
        <style:text-properties style:font-name="StarSymbol"/>
      </text:list-level-style-bullet>
      <text:list-level-style-bullet text:level="4" text:style-name="Numbering_20_Symbols" text:bullet-char="•">
        <style:list-level-properties text:space-before="1.2cm" text:min-label-width="0.4cm" text:min-label-distance="0.15cm"/>
        <style:text-properties style:font-name="StarSymbol"/>
      </text:list-level-style-bullet>
      <text:list-level-style-bullet text:level="5" text:style-name="Numbering_20_Symbols" text:bullet-char="•">
        <style:list-level-properties text:space-before="1.6cm" text:min-label-width="0.4cm" text:min-label-distance="0.15cm"/>
        <style:text-properties style:font-name="StarSymbol"/>
      </text:list-level-style-bullet>
      <text:list-level-style-bullet text:level="6" text:style-name="Numbering_20_Symbols" text:bullet-char="•">
        <style:list-level-properties text:space-before="2.001cm" text:min-label-width="0.4cm" text:min-label-distance="0.15cm"/>
        <style:text-properties style:font-name="StarSymbol"/>
      </text:list-level-style-bullet>
      <text:list-level-style-bullet text:level="7" text:style-name="Numbering_20_Symbols" text:bullet-char="•">
        <style:list-level-properties text:space-before="2.399cm" text:min-label-width="0.4cm" text:min-label-distance="0.15cm"/>
        <style:text-properties style:font-name="StarSymbol"/>
      </text:list-level-style-bullet>
      <text:list-level-style-bullet text:level="8" text:style-name="Numbering_20_Symbols" text:bullet-char="•">
        <style:list-level-properties text:space-before="2.8cm" text:min-label-width="0.4cm" text:min-label-distance="0.15cm"/>
        <style:text-properties style:font-name="StarSymbol"/>
      </text:list-level-style-bullet>
      <text:list-level-style-bullet text:level="9" text:style-name="Numbering_20_Symbols" text:bullet-char="•">
        <style:list-level-properties text:space-before="3.2cm" text:min-label-width="0.4cm" text:min-label-distance="0.15cm"/>
        <style:text-properties style:font-name="StarSymbol"/>
      </text:list-level-style-bullet>
      <text:list-level-style-bullet text:level="10" text:style-name="Numbering_20_Symbols" text:bullet-char="•">
        <style:list-level-properties text:space-before="3.601cm" text:min-label-width="0.4cm" text:min-label-distance="0.1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5.6cm" fo:margin-bottom="5.6cm" fo:margin-left="4.249cm" fo:margin-right="4.249cm" fo:border="0.002cm solid #000000" fo:padding="0.55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0-11T19:35:57</meta:creation-date>
    <dc:creator>Thomas Petazzoni</dc:creator>
    <dc:date>2007-04-16T19:39:35</dc:date>
    <meta:print-date>2006-10-11T20:41:51</meta:print-date>
    <dc:language>fr-FR</dc:language>
    <meta:editing-cycles>156</meta:editing-cycles>
    <meta:editing-duration>PT1H52M36S</meta:editing-duration>
    <meta:user-defined meta:name="Info 1"/>
    <meta:user-defined meta:name="Info 2"/>
    <meta:user-defined meta:name="Info 3"/>
    <meta:user-defined meta:name="Info 4"/>
    <meta:document-statistic meta:table-count="0" meta:image-count="0" meta:object-count="0" meta:page-count="2" meta:paragraph-count="21" meta:word-count="571" meta:character-count="3824"/>
  </office:meta>
</office:document-meta>
</file>