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 style:list-style-name="L1">
      <style:paragraph-properties style:line-height-at-least="0cm"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</style:style>
    <style:style style:name="P7" style:family="paragraph" style:parent-style-name="Standard" style:list-style-name="L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04cm" text:min-label-width="0.3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giciels Libres – Références</text:span></text:p>
      <text:p text:style-name="P2"/>
      <text:list text:style-name="L1">
        <text:list-item>
          <text:p text:style-name="P3"><text:span text:style-name="T2">Toulibre, groupe d'utilisateurs de Logiciels Libres à Toulouse</text:span><text:span text:style-name="T3">. Vous pourrez trouver de l'aide concernant les Logiciels Libres, leur installation et leur utilisation au travers de la liste de diffusion ou lors des rencontres.<text:line-break/></text:span><text:a xlink:type="simple" xlink:href="http://www.toulibre.org/"><text:span text:style-name="T4">http://www.toulibre.org</text:span></text:a><text:span text:style-name="T3"> – </text:span><text:a xlink:type="simple" xlink:href="mailto:contact@toulibre.org"><text:span text:style-name="T4">contact@toulibre.org<text:line-break/></text:span></text:a></text:p>
        </text:list-item>
        <text:list-item>
          <text:p text:style-name="P4"><text:span text:style-name="T3">Livret du Libre</text:span><text:span text:style-name="T5">, un document résumant les principaux aspects techniques et éthiques du Logiciel Libre.<text:line-break/></text:span><text:a xlink:type="simple" xlink:href="http://www.livretdulibre.org/"><text:span text:style-name="T6">http://www.livretdulibre.org<text:line-break/></text:span></text:a></text:p>
        </text:list-item>
        <text:list-item>
          <text:p text:style-name="P5"><text:span text:style-name="T2">Agenda du Libre</text:span><text:span text:style-name="T5">, l'agenda des évènements liés au Logiciel Libre dans votre région et partout en France.<text:line-break/></text:span><text:a xlink:type="simple" xlink:href="http://www.agendadulibre.org/"><text:span text:style-name="T6">http://www.agendadulibre.org<text:line-break/></text:span></text:a></text:p>
        </text:list-item>
        <text:list-item>
          <text:p text:style-name="P6"><text:span text:style-name="T2">Framasoft, </text:span><text:span text:style-name="T5">site collaboratif en français, dont l'objectif est de faire découvrir le Logiciel Libre au plus grand nombre. Tutoriaux, descriptifs de logiciels, articles d'humeur et forums y sont disponibles.<text:line-break/></text:span><text:a xlink:type="simple" xlink:href="http://www.framasoft.net/"><text:span text:style-name="T6">http://www.framasoft.net<text:line-break/></text:span></text:a></text:p>
        </text:list-item>
        <text:list-item>
          <text:p text:style-name="P6"><text:span text:style-name="T2">Ubuntu</text:span><text:span text:style-name="T5">, une distribution GNU/Linux simple d'utilisation, soit à installer, soit à tester sous la forme d'un </text:span><text:span text:style-name="T7">Live CD</text:span><text:span text:style-name="T8">. Sur 1 CD-ROM.<text:line-break/></text:span><text:a xlink:type="simple" xlink:href="http://www.ubuntu-fr.org/"><text:span text:style-name="T9">http://www.ubuntu-fr.org<text:line-break/></text:span></text:a></text:p>
        </text:list-item>
        <text:list-item>
          <text:p text:style-name="P5"><text:span text:style-name="T2">Mandriva</text:span><text:span text:style-name="T10">, </text:span><text:span text:style-name="T8">une autre distribution GNU/Linux simple d'utilisation, sur 3 CD-ROMs.<text:line-break/></text:span><text:a xlink:type="simple" xlink:href="http://www.mandrivalinux.com/fr/"><text:span text:style-name="T4">http://www.mandrivalinux.com/fr/<text:line-break/></text:span></text:a></text:p>
        </text:list-item>
        <text:list-item>
          <text:p text:style-name="P5"><text:span text:style-name="T2">Loliwin,</text:span><text:span text:style-name="T3"> compilation de Logiciels Libres pour Microsoft Windows</text:span><text:a xlink:type="simple" xlink:href="http://www.mandrivalinux.com/fr/"><text:span text:style-name="T6"><text:line-break/></text:span></text:a><text:a xlink:type="simple" xlink:href="http://www.loliwin.org/"><text:span text:style-name="T6">http://www.loliwin.org/<text:line-break/></text:span></text:a></text:p>
        </text:list-item>
        <text:list-item>
          <text:p text:style-name="P7"><text:span text:style-name="T2">Wikipédia</text:span><text:span text:style-name="T3">, une encyclopédie libre et collaborative<text:line-break/></text:span><text:a xlink:type="simple" xlink:href="http://fr.wikipedia.org/"><text:span text:style-name="T4">http://fr.wikipedia.org<text:line-break/></text:span></text:a></text:p>
        </text:list-item>
        <text:list-item>
          <text:p text:style-name="P7"><text:span text:style-name="T2">Jamendo</text:span><text:span text:style-name="T3"> et </text:span><text:span text:style-name="T2">Musique-Libre</text:span><text:span text:style-name="T3">, de la musique librement téléchargeable<text:line-break/></text:span><text:a xlink:type="simple" xlink:href="http://www.jamendo.fr/"><text:span text:style-name="T4">http://www.jamendo.fr</text:span></text:a><text:span text:style-name="T3"> et </text:span><text:a xlink:type="simple" xlink:href="http://www.musique-libre.org/"><text:span text:style-name="T4">http://www.musique-libre.org</text:span></text:a></text:p>
        </text:list-item>
      </text:list>
      <text:p text:style-name="P1"><text:span text:style-name="T1">Logiciels Libres – Références</text:span></text:p>
      <text:p text:style-name="P2"/>
      <text:list text:style-name="L1">
        <text:list-item>
          <text:p text:style-name="P3"><text:span text:style-name="T2">Toulibre, groupe d'utilisateurs de Logiciels Libres à Toulouse</text:span><text:span text:style-name="T3">. Vous pourrez trouver de l'aide concernant les Logiciels Libres, leur installation et leur utilisation au travers de la liste de diffusion ou lors des rencontres.<text:line-break/></text:span><text:a xlink:type="simple" xlink:href="http://www.toulibre.org/"><text:span text:style-name="T4">http://www.toulibre.org</text:span></text:a><text:span text:style-name="T3"> – </text:span><text:a xlink:type="simple" xlink:href="mailto:contact@toulibre.org"><text:span text:style-name="T4">contact@toulibre.org<text:line-break/></text:span></text:a></text:p>
        </text:list-item>
        <text:list-item>
          <text:p text:style-name="P4"><text:span text:style-name="T3">Livret du Libre</text:span><text:span text:style-name="T5">, un document résumant les principaux aspects techniques et éthiques du Logiciel Libre.<text:line-break/></text:span><text:a xlink:type="simple" xlink:href="http://www.livretdulibre.org/"><text:span text:style-name="T6">http://www.livretdulibre.org<text:line-break/></text:span></text:a></text:p>
        </text:list-item>
        <text:list-item>
          <text:p text:style-name="P5"><text:span text:style-name="T2">Agenda du Libre</text:span><text:span text:style-name="T5">, l'agenda des évènements liés au Logiciel Libre dans votre région et partout en France.<text:line-break/></text:span><text:a xlink:type="simple" xlink:href="http://www.agendadulibre.org/"><text:span text:style-name="T6">http://www.agendadulibre.org<text:line-break/></text:span></text:a></text:p>
        </text:list-item>
        <text:list-item>
          <text:p text:style-name="P6"><text:span text:style-name="T2">Framasoft, </text:span><text:span text:style-name="T5">site collaboratif en français, dont l'objectif est de faire découvrir le Logiciel Libre au plus grand nombre. Tutoriaux, descriptifs de logiciels, articles d'humeur et forums y sont disponibles.<text:line-break/></text:span><text:a xlink:type="simple" xlink:href="http://www.framasoft.net/"><text:span text:style-name="T6">http://www.framasoft.net<text:line-break/></text:span></text:a></text:p>
        </text:list-item>
        <text:list-item>
          <text:p text:style-name="P6"><text:span text:style-name="T2">Ubuntu</text:span><text:span text:style-name="T5">, une distribution GNU/Linux simple d'utilisation, soit à installer, soit à tester sous la forme d'un </text:span><text:span text:style-name="T7">Live CD</text:span><text:span text:style-name="T8">. Sur 1 CD-ROM.<text:line-break/></text:span><text:a xlink:type="simple" xlink:href="http://www.ubuntu-fr.org/"><text:span text:style-name="T9">http://www.ubuntu-fr.org<text:line-break/></text:span></text:a></text:p>
        </text:list-item>
        <text:list-item>
          <text:p text:style-name="P5"><text:span text:style-name="T2">Mandriva</text:span><text:span text:style-name="T10">, </text:span><text:span text:style-name="T8">une autre distribution GNU/Linux simple d'utilisation, sur 3 CD-ROMs.<text:line-break/></text:span><text:a xlink:type="simple" xlink:href="http://www.mandrivalinux.com/fr/"><text:span text:style-name="T4">http://www.mandrivalinux.com/fr/<text:line-break/></text:span></text:a></text:p>
        </text:list-item>
        <text:list-item>
          <text:p text:style-name="P5"><text:span text:style-name="T2">Loliwin,</text:span><text:span text:style-name="T3"> compilation de Logiciels Libres pour Microsoft Windows</text:span><text:a xlink:type="simple" xlink:href="http://www.mandrivalinux.com/fr/"><text:span text:style-name="T6"><text:line-break/></text:span></text:a><text:a xlink:type="simple" xlink:href="http://www.loliwin.org/"><text:span text:style-name="T6">http://www.loliwin.org/<text:line-break/></text:span></text:a></text:p>
        </text:list-item>
        <text:list-item>
          <text:p text:style-name="P7"><text:span text:style-name="T2">Wikipédia</text:span><text:span text:style-name="T3">, une encyclopédie libre et collaborative<text:line-break/></text:span><text:a xlink:type="simple" xlink:href="http://fr.wikipedia.org/"><text:span text:style-name="T4">http://fr.wikipedia.org<text:line-break/></text:span></text:a></text:p>
        </text:list-item>
        <text:list-item>
          <text:p text:style-name="P5"><text:span text:style-name="T2">Jamendo</text:span><text:span text:style-name="T5"> et </text:span><text:span text:style-name="T2">Musique-Libre</text:span><text:span text:style-name="T5">, de la musique librement téléchargeable<text:line-break/></text:span><text:a xlink:type="simple" xlink:href="http://www.jamendo.fr/"><text:span text:style-name="T6">http://www.jamendo.fr</text:span></text:a><text:span text:style-name="T5"> et </text:span><text:a xlink:type="simple" xlink:href="http://www.musique-libre.org/"><text:span text:style-name="T6">http://www.musique-libre.org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footnote-max-height="0cm">
        <style:columns fo:column-count="2" fo:column-gap="1.199cm">
          <style:column style:rel-width="7739*" fo:start-indent="0cm" fo:end-indent="0.6cm"/>
          <style:column style:rel-width="7739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5-11-22T19:19:13</meta:creation-date>
    <dc:date>2006-02-16T21:24:24</dc:date>
    <meta:print-date>2005-11-22T20:13:35</meta:print-date>
    <dc:language>fr-FR</dc:language>
    <meta:editing-cycles>25</meta:editing-cycles>
    <meta:editing-duration>PT1H3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62" meta:character-count="2696"/>
  </office:meta>
</office:document-meta>
</file>