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1" svg:font-family="Ubuntu" style:font-pitch="variable"/>
    <style:font-face style:name="Ubuntu" svg:font-family="Ubuntu" style:font-adornments="Gra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40cm" table:align="margins"/>
    </style:style>
    <style:style style:name="Tableau1.A" style:family="table-column">
      <style:table-column-properties style:column-width="19.999cm" style:rel-column-width="32767*"/>
    </style:style>
    <style:style style:name="Tableau1.B" style:family="table-column">
      <style:table-column-properties style:column-width="20.001cm" style:rel-column-width="32768*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40cm" table:align="margins"/>
    </style:style>
    <style:style style:name="Tableau3.A" style:family="table-column">
      <style:table-column-properties style:column-width="19.999cm" style:rel-column-width="32767*"/>
    </style:style>
    <style:style style:name="Tableau3.B" style:family="table-column">
      <style:table-column-properties style:column-width="20.001cm" style:rel-column-width="32768*"/>
    </style:style>
    <style:style style:name="Tableau3.1" style:family="table-row">
      <style:table-row-properties style:min-row-height="8.73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2" style:family="table-row">
      <style:table-row-properties style:min-row-height="5.027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40cm" table:align="margins"/>
    </style:style>
    <style:style style:name="Tableau4.A" style:family="table-column">
      <style:table-column-properties style:column-width="19.999cm" style:rel-column-width="32767*"/>
    </style:style>
    <style:style style:name="Tableau4.B" style:family="table-column">
      <style:table-column-properties style:column-width="20.001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40cm" table:align="margins"/>
    </style:style>
    <style:style style:name="Tableau5.A" style:family="table-column">
      <style:table-column-properties style:column-width="19.999cm" style:rel-column-width="32767*"/>
    </style:style>
    <style:style style:name="Tableau5.B" style:family="table-column">
      <style:table-column-properties style:column-width="20.001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Ubuntu1" fo:font-size="96pt" fo:font-weight="bold" style:font-size-asian="96pt" style:font-weight-asian="bold" style:font-size-complex="9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1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1" fo:font-size="96pt" fo:font-style="normal" fo:font-weight="bold" officeooo:paragraph-rsid="000d7086" style:font-size-asian="96pt" style:font-style-asian="normal" style:font-weight-asian="bold" style:font-size-complex="96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1" fo:font-size="52pt" fo:font-weight="bold" style:font-size-asian="45.5pt" style:font-weight-asian="bold" style:font-size-complex="5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Ubuntu1" fo:font-size="60pt" fo:font-weight="bold" style:font-size-asian="60pt" style:font-weight-asian="bold" style:font-size-complex="6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Ubuntu1" fo:font-size="36pt" fo:font-style="normal" fo:font-weight="bold" style:font-size-asian="31.5pt" style:font-style-asian="normal" style:font-weight-asian="bold" style:font-size-complex="36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Ubuntu1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Ubuntu1" fo:font-size="44pt" fo:font-style="normal" fo:font-weight="bold" style:font-size-asian="38.5pt" style:font-style-asian="normal" style:font-weight-asian="bold" style:font-size-complex="4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Ubuntu1" fo:font-size="48pt" fo:font-style="normal" fo:font-weight="bold" style:font-size-asian="42pt" style:font-style-asian="normal" style:font-weight-asian="bold" style:font-size-complex="48pt" style:font-style-complex="normal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Ubuntu1" fo:font-size="96pt" fo:font-weight="bold" style:font-size-asian="96pt" style:font-weight-asian="bold" style:font-size-complex="96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Ubuntu1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Ubuntu1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Ubuntu1" fo:font-size="60pt" style:font-size-asian="60pt" style:font-size-complex="60pt"/>
    </style:style>
    <style:style style:name="P14" style:family="paragraph" style:parent-style-name="Table_20_Contents">
      <style:paragraph-properties fo:text-align="center" style:justify-single-word="false"/>
      <style:text-properties style:font-name="Ubuntu1" fo:font-size="48pt" style:font-size-asian="48pt" style:font-size-complex="48pt"/>
    </style:style>
    <style:style style:name="P15" style:family="paragraph" style:parent-style-name="Table_20_Contents">
      <style:paragraph-properties fo:text-align="center" style:justify-single-word="false"/>
      <style:text-properties style:font-name="Ubuntu1" fo:font-size="48pt" fo:font-weight="bold" style:font-size-asian="48pt" style:font-weight-asian="bold" style:font-size-complex="4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Ubuntu1" fo:font-size="44pt" style:font-size-asian="44pt" style:font-size-complex="44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Ubuntu1" fo:font-size="96pt" fo:font-weight="bold" officeooo:rsid="000cb82a" officeooo:paragraph-rsid="000cb82a" style:font-size-asian="96pt" style:font-weight-asian="bold" style:font-size-complex="96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Ubuntu1" fo:font-size="96pt" fo:font-style="normal" fo:font-weight="bold" officeooo:rsid="000d7086" officeooo:paragraph-rsid="000d7086" style:font-size-asian="96pt" style:font-style-asian="normal" style:font-weight-asian="bold" style:font-size-complex="96pt" style:font-style-complex="normal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Ubuntu1" fo:font-size="96pt" fo:font-style="normal" fo:font-weight="bold" officeooo:rsid="000d7086" officeooo:paragraph-rsid="000ef002" style:font-size-asian="96pt" style:font-style-asian="normal" style:font-weight-asian="bold" style:font-size-complex="96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Ubuntu1" fo:font-size="96pt" fo:font-weight="bold" officeooo:rsid="000cb82a" officeooo:paragraph-rsid="000cb82a" style:font-size-asian="96pt" style:font-weight-asian="bold" style:font-size-complex="96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Ubuntu1" fo:font-size="96pt" fo:font-weight="bold" officeooo:rsid="000bf501" officeooo:paragraph-rsid="000bf501" style:font-size-asian="96pt" style:font-weight-asian="bold" style:font-size-complex="96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Ubuntu1" fo:font-size="96pt" fo:font-style="normal" fo:font-weight="bold" officeooo:rsid="000d7086" officeooo:paragraph-rsid="000d7086" style:font-size-asian="96pt" style:font-style-asian="normal" style:font-weight-asian="bold" style:font-size-complex="96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Ubuntu1" fo:font-size="96pt" fo:font-style="normal" fo:font-weight="bold" officeooo:rsid="000d7086" officeooo:paragraph-rsid="000ef002" style:font-size-asian="96pt" style:font-style-asian="normal" style:font-weight-asian="bold" style:font-size-complex="96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5.75pt" style:font-size-complex="18pt"/>
    </style:style>
    <style:style style:name="T3" style:family="text">
      <style:text-properties officeooo:rsid="000bf501"/>
    </style:style>
    <style:style style:name="T4" style:family="text">
      <style:text-properties officeooo:rsid="000d7086"/>
    </style:style>
    <style:style style:name="T5" style:family="text">
      <style:text-properties officeooo:rsid="000ef0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_DdeLink__545_1450780925"/></text:p>
      <text:p text:style-name="P1"/>
      <text:p text:style-name="P1">Stand</text:p>
      <text:p text:style-name="P1">Démonstrations</text:p>
      <text:p text:style-name="P10"/>
      <text:p text:style-name="P1"/>
      <text:p text:style-name="P1">Accueil</text:p>
      <text:p text:style-name="P1">Informations</text:p>
      <text:p text:style-name="P17"/>
      <text:p text:style-name="P20"/>
      <text:p text:style-name="P20"/>
      <text:p text:style-name="P20">Servez Vous !</text:p>
      <text:p text:style-name="P10"/>
      <text:p text:style-name="P4"/>
      <text:p text:style-name="P1">Buvette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Canette</text:p>
          </table:table-cell>
          <table:table-cell table:style-name="Tableau1.A1" office:value-type="string">
            <text:p text:style-name="P13">1 €</text:p>
          </table:table-cell>
        </table:table-row>
        <table:table-row>
          <table:table-cell table:style-name="Tableau1.A1" office:value-type="string">
            <text:p text:style-name="P13">Madeleine</text:p>
          </table:table-cell>
          <table:table-cell table:style-name="Tableau1.A1" office:value-type="string">
            <text:p text:style-name="P13">0.50 €</text:p>
          </table:table-cell>
        </table:table-row>
        <table:table-row>
          <table:table-cell table:style-name="Tableau1.A1" office:value-type="string">
            <text:p text:style-name="P13">Café</text:p>
          </table:table-cell>
          <table:table-cell table:style-name="Tableau1.A1" office:value-type="string">
            <text:p text:style-name="P13">0.50 €</text:p>
          </table:table-cell>
        </table:table-row>
        <table:table-row>
          <table:table-cell table:style-name="Tableau1.A1" office:value-type="string">
            <text:p text:style-name="P13">Thé</text:p>
          </table:table-cell>
          <table:table-cell table:style-name="Tableau1.A1" office:value-type="string">
            <text:p text:style-name="P13">0.50 €</text:p>
          </table:table-cell>
        </table:table-row>
      </table:table>
      <text:p text:style-name="P5"/>
      <text:p text:style-name="P5"><text:bookmark-end text:name="__DdeLink__545_1450780925"/></text:p>
      <text:p text:style-name="P10"/>
      <text:p text:style-name="P1"/>
      <text:p text:style-name="P1">Amphi A001</text:p>
      <text:p text:style-name="P1">Conférences</text:p>
      <text:p text:style-name="P1">Grand Public</text:p>
      <text:p text:style-name="P10"/>
      <text:p text:style-name="P1"/>
      <text:p text:style-name="P1">Amphi A002</text:p>
      <text:p text:style-name="P1">Conférences techniques</text:p>
      <text:p text:style-name="P10"/>
      <text:p text:style-name="P1"/>
      <text:p text:style-name="P1">Amphi C002</text:p>
      <text:p text:style-name="P21">Mini conférences</text:p>
      <text:p text:style-name="P10"/>
      <text:p text:style-name="P1"/>
      <text:p text:style-name="P1">Salles C103</text:p>
      <text:p text:style-name="P1">Install Party</text:p>
      <text:p text:style-name="P10"/>
      <text:p text:style-name="P1"/>
      <text:p text:style-name="P1">Salle C10<text:span text:style-name="T3">1</text:span><text:line-break/>Mini-présentations Ubuntu</text:p>
      <text:p text:style-name="P10"/>
      <text:p text:style-name="P1"/>
      <text:p text:style-name="P1">Salle A20<text:span text:style-name="T3">3</text:span></text:p>
      <text:p text:style-name="P21">DjangoCon</text:p>
      <text:p text:style-name="P10"/>
      <text:p text:style-name="P1"/>
      <text:p text:style-name="P1">Salle <text:span text:style-name="T3">C1</text:span>02</text:p>
      <text:p text:style-name="P21">Akademy-fr</text:p>
      <text:p text:style-name="P10"/>
      <text:p text:style-name="P1"/>
      <text:p text:style-name="P1">Salle A20<text:span text:style-name="T3">1</text:span></text:p>
      <text:p text:style-name="P21">Multimédia</text:p>
      <text:p text:style-name="P10"/>
      <text:p text:style-name="P1"/>
      <text:p text:style-name="P1">Salle A<text:span text:style-name="T3">202</text:span></text:p>
      <text:p text:style-name="P21">Multimédia</text:p>
      <text:p text:style-name="P11"/>
      <text:p text:style-name="P2"/>
      <text:p text:style-name="P2">Salle <text:span text:style-name="T3">C006</text:span></text:p>
      <text:p text:style-name="P3">Atelier<text:span text:style-name="T4">s </text:span></text:p>
      <text:p text:style-name="P22">Arduino</text:p>
      <text:p text:style-name="P22"><text:s/>OpenStreetMap</text:p>
      <text:p text:style-name="P11"/>
      <text:p text:style-name="P2"/>
      <text:p text:style-name="P2">Salle <text:span text:style-name="T4">C101</text:span></text:p>
      <text:p text:style-name="P22">Ateliers</text:p>
      <text:p text:style-name="P22">Le bon internaute</text:p>
      <text:p text:style-name="P11"/>
      <text:p text:style-name="P2"/>
      <text:p text:style-name="P2">Salle A<text:span text:style-name="T4">001</text:span></text:p>
      <text:p text:style-name="P22">Ateliers</text:p>
      <text:p text:style-name="P22">GIT</text:p>
      <text:p text:style-name="P11"/>
      <text:p text:style-name="P2"/>
      <text:p text:style-name="P2">Salle A<text:span text:style-name="T4">002</text:span></text:p>
      <text:p text:style-name="P22">Pile Graphique</text:p>
      <text:p text:style-name="P11"/>
      <text:p text:style-name="P2"/>
      <text:p text:style-name="P2">Salle A30<text:span text:style-name="T4">4</text:span></text:p>
      <text:p text:style-name="P22">Ateliers :</text:p>
      <text:p text:style-name="P22">- OpenStack</text:p>
      <text:p text:style-name="P22">- Puppet</text:p>
      <text:p text:style-name="P11"/>
      <text:p text:style-name="P2"/>
      <text:p text:style-name="P22">A201</text:p>
      <text:p text:style-name="P2">Ateliers :</text:p>
      <text:p text:style-name="P22">- Mon affiche ...</text:p>
      <text:p text:style-name="P22">- MyPaint</text:p>
      <text:p text:style-name="P11"/>
      <text:p text:style-name="P2"/>
      <text:p text:style-name="P22">A202</text:p>
      <text:p text:style-name="P2">Atelier</text:p>
      <text:p text:style-name="P22">Flying Logo</text:p>
      <text:p text:style-name="P18"/>
      <text:p text:style-name="P22">A203</text:p>
      <text:p text:style-name="P3">Atelier<text:span text:style-name="T4">s :</text:span></text:p>
      <text:p text:style-name="P22">- Architecture</text:p>
      <text:p text:style-name="P22">- Montage Vidéo</text:p>
      <text:p text:style-name="P19"/>
      <text:p text:style-name="P23"/>
      <text:p text:style-name="P23">A<text:span text:style-name="T5">3</text:span>03</text:p>
      <text:p text:style-name="P23"><text:span text:style-name="T5">Akademy-fr</text:span></text:p>
      <text:p text:style-name="P19"><text:span text:style-name="T5"/></text:p>
      <text:p text:style-name="P23"><text:span text:style-name="T5">A301</text:span></text:p>
      <text:p text:style-name="P23"><text:span text:style-name="T5">DjangoCon</text:span></text:p>
      <text:p text:style-name="P19"><text:span text:style-name="T5"/></text:p>
      <text:p text:style-name="P23"><text:span text:style-name="T5">A302</text:span></text:p>
      <text:p text:style-name="P23"><text:span text:style-name="T5">DjangoCon</text:span></text:p>
      <text:p text:style-name="P19"><text:span text:style-name="T5"/></text:p>
      <text:p text:style-name="P23"><text:span text:style-name="T5">C102</text:span></text:p>
      <text:p text:style-name="P23"><text:span text:style-name="T5">Install Party Ubuntu</text:span></text:p>
      <text:p text:style-name="P19"><text:span text:style-name="T5"/></text:p>
      <text:p text:style-name="P23"><text:span text:style-name="T5"/></text:p>
      <text:p text:style-name="P23"><text:span text:style-name="T5">C101</text:span></text:p>
      <text:p text:style-name="P23"><text:span text:style-name="T5">Atelier initiation Ubuntu</text:span></text:p>
      <text:p text:style-name="P12"/>
      <text:p text:style-name="P6"/>
      <text:p text:style-name="P7"><text:bookmark-start text:name="__DdeLink__60_1000634618"/>Boutique Freewear.org</text:p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4"><text:span text:style-name="T1">T-Shirt</text:span> Debian, KDE, GNOME, Python, Gimp, Linux Inside, Linux Power, GNU, Emacs, etc.</text:p>
          </table:table-cell>
          <table:table-cell table:style-name="Tableau3.B1" office:value-type="string">
            <text:p text:style-name="P14">de 16 € à 17.5 € selon le modèle</text:p>
          </table:table-cell>
        </table:table-row>
        <table:table-row table:style-name="Tableau3.2">
          <table:table-cell table:style-name="Tableau3.A2" office:value-type="string">
            <text:p text:style-name="P14"><text:span text:style-name="T1">Polo</text:span> Debian, KDE, Arch Linux, Python, Vim, Linux</text:p>
          </table:table-cell>
          <table:table-cell table:style-name="Tableau3.B2" office:value-type="string">
            <text:p text:style-name="P14">de 19 € à 19.5 € selon le modèle</text:p>
          </table:table-cell>
        </table:table-row>
      </table:table>
      <text:p text:style-name="P7"><text:bookmark-end text:name="__DdeLink__60_1000634618"/></text:p>
      <text:p text:style-name="P12"/>
      <text:p text:style-name="P6"/>
      <text:p text:style-name="P7">Boutique Freewear.org</text:p>
      <text:p text:style-name="P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5">Magnet KDE</text:p>
          </table:table-cell>
          <table:table-cell table:style-name="Tableau4.B1" office:value-type="string">
            <text:p text:style-name="P14">1.5 €</text:p>
          </table:table-cell>
        </table:table-row>
        <table:table-row>
          <table:table-cell table:style-name="Tableau4.A2" office:value-type="string">
            <text:p text:style-name="P15">Badge KDE, GNOME</text:p>
          </table:table-cell>
          <table:table-cell table:style-name="Tableau4.B2" office:value-type="string">
            <text:p text:style-name="P14">1.5 €</text:p>
          </table:table-cell>
        </table:table-row>
        <table:table-row>
          <table:table-cell table:style-name="Tableau4.A2" office:value-type="string">
            <text:p text:style-name="P15">Mug Python, KDE, GNOME</text:p>
          </table:table-cell>
          <table:table-cell table:style-name="Tableau4.B2" office:value-type="string">
            <text:p text:style-name="P14">15 €</text:p>
          </table:table-cell>
        </table:table-row>
        <table:table-row>
          <table:table-cell table:style-name="Tableau4.A2" office:value-type="string">
            <text:p text:style-name="P15">Sticker</text:p>
          </table:table-cell>
          <table:table-cell table:style-name="Tableau4.B2" office:value-type="string">
            <text:p text:style-name="P14">1 €</text:p>
          </table:table-cell>
        </table:table-row>
      </table:table>
      <text:p text:style-name="P7"/>
      <text:p text:style-name="P12"/>
      <text:p text:style-name="P9"/>
      <text:p text:style-name="P7">Boutique Ubuntu<text:line-break/><text:span text:style-name="T2"> 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6">Sticker Ubuntu</text:p>
          </table:table-cell>
          <table:table-cell table:style-name="Tableau5.B1" office:value-type="string">
            <text:p text:style-name="P16">0.5 €</text:p>
          </table:table-cell>
        </table:table-row>
        <table:table-row>
          <table:table-cell table:style-name="Tableau5.A2" office:value-type="string">
            <text:p text:style-name="P16">CD Ubuntu</text:p>
          </table:table-cell>
          <table:table-cell table:style-name="Tableau5.B2" office:value-type="string">
            <text:p text:style-name="P16">1 €</text:p>
          </table:table-cell>
        </table:table-row>
        <table:table-row>
          <table:table-cell table:style-name="Tableau5.A2" office:value-type="string">
            <text:p text:style-name="P16">Framakey Ubuntu-fr</text:p>
          </table:table-cell>
          <table:table-cell table:style-name="Tableau5.B2" office:value-type="string">
            <text:p text:style-name="P16">19 €</text:p>
          </table:table-cell>
        </table:table-row>
        <table:table-row>
          <table:table-cell table:style-name="Tableau5.A2" office:value-type="string">
            <text:p text:style-name="P16">Mug</text:p>
          </table:table-cell>
          <table:table-cell table:style-name="Tableau5.B2" office:value-type="string">
            <text:p text:style-name="P16">6 €</text:p>
          </table:table-cell>
        </table:table-row>
        <table:table-row>
          <table:table-cell table:style-name="Tableau5.A2" office:value-type="string">
            <text:p text:style-name="P16">T-Shirt</text:p>
          </table:table-cell>
          <table:table-cell table:style-name="Tableau5.B2" office:value-type="string">
            <text:p text:style-name="P16">12 €</text:p>
          </table:table-cell>
        </table:table-row>
        <table:table-row>
          <table:table-cell table:style-name="Tableau5.A2" office:value-type="string">
            <text:p text:style-name="P16">Pack 5 badges</text:p>
          </table:table-cell>
          <table:table-cell table:style-name="Tableau5.B2" office:value-type="string">
            <text:p text:style-name="P16">2 €</text:p>
          </table:table-cell>
        </table:table-row>
        <table:table-row>
          <table:table-cell table:style-name="Tableau5.A2" office:value-type="string">
            <text:p text:style-name="P16">Pack 10 CD</text:p>
          </table:table-cell>
          <table:table-cell table:style-name="Tableau5.B2" office:value-type="string">
            <text:p text:style-name="P16">5 €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1" svg:font-family="Ubuntu" style:font-pitch="variable"/>
    <style:font-face style:name="Ubuntu" svg:font-family="Ubuntu" style:font-adornments="Gra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style:font-name="Ubuntu" fo:font-weight="bold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="1cm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../CapitoleDuLibre2011-modele_A3-redim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0T12:16:01</meta:creation-date>
    <dc:date>2012-11-19T18:06:38</dc:date>
    <meta:editing-duration>PT7H11M20S</meta:editing-duration>
    <meta:editing-cycles>142</meta:editing-cycles>
    <meta:generator>LibreOffice/3.6$Linux_X86_64 LibreOffice_project/360m1$Build-2</meta:generator>
    <dc:creator>Bruno </dc:creator>
    <meta:document-statistic meta:table-count="4" meta:image-count="0" meta:object-count="0" meta:page-count="29" meta:paragraph-count="98" meta:word-count="206" meta:character-count="1116" meta:non-whitespace-character-count="1004"/>
  </office:meta>
</office:document-meta>
</file>