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weight="bold" officeooo:paragraph-rsid="001aff56" style:font-size-asian="96pt" style:font-weight-asian="bold" style:font-size-complex="9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96pt" fo:font-weight="bold" officeooo:rsid="000cb82a" officeooo:paragraph-rsid="001aff56" style:font-size-asian="96pt" style:font-weight-asian="bold" style:font-size-complex="9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96pt" fo:font-weight="bold" officeooo:rsid="000bf501" officeooo:paragraph-rsid="001aff56" style:font-size-asian="96pt" style:font-weight-asian="bold" style:font-size-complex="9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paragraph-rsid="001aff56" style:font-size-asian="96pt" style:font-style-asian="normal" style:font-weight-asian="bold" style:font-size-complex="9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0d7086" officeooo:paragraph-rsid="001aff56" style:font-size-asian="96pt" style:font-style-asian="normal" style:font-weight-asian="bold" style:font-size-complex="9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96pt" fo:font-style="normal" fo:font-weight="normal" style:font-size-asian="96pt" style:font-style-asian="normal" style:font-weight-asian="normal" style:font-size-complex="96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Ubuntu" fo:font-size="52pt" fo:font-weight="bold" officeooo:paragraph-rsid="001aff56" style:font-size-asian="45.5pt" style:font-weight-asian="bold" style:font-size-complex="5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60pt" fo:font-weight="bold" officeooo:paragraph-rsid="001aff56" style:font-size-asian="60pt" style:font-weight-asian="bold" style:font-size-complex="6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buntu" fo:font-size="40pt" fo:font-style="normal" fo:font-weight="bold" style:font-size-asian="35pt" style:font-style-asian="normal" style:font-weight-asian="bold" style:font-size-complex="4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fo:font-size="44pt" fo:font-style="normal" fo:font-weight="bold" officeooo:paragraph-rsid="001aff56" style:font-size-asian="38.5pt" style:font-style-asian="normal" style:font-weight-asian="bold" style:font-size-complex="4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72pt" fo:font-style="normal" fo:font-weight="bold" officeooo:paragraph-rsid="001aff56" style:font-size-asian="72pt" style:font-style-asian="normal" style:font-weight-asian="bold" style:font-size-complex="7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buntu" fo:font-size="36pt" fo:font-style="normal" fo:font-weight="bold" style:font-size-asian="31.5pt" style:font-style-asian="normal" style:font-weight-asian="bold" style:font-size-complex="3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Ubuntu" fo:font-size="36pt" fo:font-style="normal" fo:font-weight="bold" officeooo:paragraph-rsid="001aff56" style:font-size-asian="31.5pt" style:font-style-asian="normal" style:font-weight-asian="bold" style:font-size-complex="3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buntu" fo:font-size="48pt" fo:font-style="normal" fo:font-weight="bold" style:font-size-asian="42pt" style:font-style-asian="normal" style:font-weight-asian="bold" style:font-size-complex="48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Ubuntu" fo:font-size="48pt" fo:font-style="normal" fo:font-weight="bold" officeooo:paragraph-rsid="001aff56" style:font-size-asian="42pt" style:font-style-asian="normal" style:font-weight-asian="bold" style:font-size-complex="48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Ubuntu" fo:font-size="96pt" fo:font-weight="bold" officeooo:paragraph-rsid="001aff56" style:font-size-asian="96pt" style:font-weight-asian="bold" style:font-size-complex="96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Ubuntu" fo:font-size="96pt" fo:font-weight="bold" officeooo:rsid="000cb82a" officeooo:paragraph-rsid="001aff56" style:font-size-asian="96pt" style:font-weight-asian="bold" style:font-size-complex="9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paragraph-rsid="001aff56" style:font-size-asian="96pt" style:font-style-asian="normal" style:font-weight-asian="bold" style:font-size-complex="96pt" style:font-style-complex="normal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d7086" officeooo:paragraph-rsid="001aff56" style:font-size-asian="96pt" style:font-style-asian="normal" style:font-weight-asian="bold" style:font-size-complex="96pt" style:font-style-complex="normal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d7086" officeooo:paragraph-rsid="001e7039" style:font-size-asian="96pt" style:font-style-asian="normal" style:font-weight-asian="bold" style:font-size-complex="96pt" style:font-style-complex="normal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Ubuntu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style:font-size-asian="112pt" style:font-style-asian="normal" style:font-weight-asian="bold" style:font-size-complex="128pt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Ubuntu" fo:font-size="72pt" fo:font-style="normal" fo:font-weight="bold" officeooo:paragraph-rsid="001aff56" style:font-size-asian="72pt" style:font-style-asian="normal" style:font-weight-asian="bold" style:font-size-complex="72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Ubuntu" fo:font-size="60pt" officeooo:paragraph-rsid="001aff56" style:font-size-asian="60pt" style:font-size-complex="60pt"/>
    </style:style>
    <style:style style:name="P34" style:family="paragraph" style:parent-style-name="Table_20_Contents">
      <style:paragraph-properties fo:text-align="end" style:justify-single-word="false"/>
      <style:text-properties style:font-name="Ubuntu" fo:font-size="80pt" style:font-size-asian="80pt" style:font-size-complex="80pt"/>
    </style:style>
    <style:style style:name="P35" style:family="paragraph" style:parent-style-name="Table_20_Contents">
      <style:paragraph-properties fo:text-align="start" style:justify-single-word="false"/>
      <style:text-properties style:font-name="Ubuntu" fo:font-size="80pt" style:font-size-asian="80pt" style:font-size-complex="80pt"/>
    </style:style>
    <style:style style:name="P36" style:family="paragraph" style:parent-style-name="Table_20_Contents">
      <style:paragraph-properties fo:text-align="center" style:justify-single-word="false"/>
      <style:text-properties style:font-name="Ubuntu" fo:font-size="48pt" style:font-size-asian="48pt" style:font-size-complex="48pt"/>
    </style:style>
    <style:style style:name="P37" style:family="paragraph" style:parent-style-name="Table_20_Contents">
      <style:paragraph-properties fo:text-align="center" style:justify-single-word="false"/>
      <style:text-properties style:font-name="Ubuntu" fo:font-size="48pt" officeooo:paragraph-rsid="001aff56" style:font-size-asian="48pt" style:font-size-complex="48pt"/>
    </style:style>
    <style:style style:name="P38" style:family="paragraph" style:parent-style-name="Table_20_Contents">
      <style:paragraph-properties fo:text-align="center" style:justify-single-word="false"/>
      <style:text-properties style:font-name="Ubuntu" fo:font-size="48pt" fo:font-weight="bold" style:font-size-asian="48pt" style:font-weight-asian="bold" style:font-size-complex="4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Ubuntu" fo:font-size="48pt" fo:font-weight="bold" officeooo:paragraph-rsid="001aff56" style:font-size-asian="48pt" style:font-weight-asian="bold" style:font-size-complex="4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Ubuntu" fo:font-size="44pt" style:font-size-asian="44pt" style:font-size-complex="44pt"/>
    </style:style>
    <style:style style:name="P41" style:family="paragraph" style:parent-style-name="Table_20_Contents">
      <style:paragraph-properties fo:text-align="center" style:justify-single-word="false"/>
      <style:text-properties style:font-name="Ubuntu" fo:font-size="44pt" officeooo:paragraph-rsid="001aff56" style:font-size-asian="44pt" style:font-size-complex="44pt"/>
    </style:style>
    <style:style style:name="P42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0ef002" officeooo:paragraph-rsid="001e7039" style:font-size-asian="96pt" style:font-style-asian="normal" style:font-weight-asian="bold" style:font-size-complex="96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Ubuntu" fo:font-size="96pt" fo:font-style="normal" fo:font-weight="bold" officeooo:rsid="001aff56" officeooo:paragraph-rsid="001aff56" style:font-size-asian="96pt" style:font-style-asian="normal" style:font-weight-asian="bold" style:font-size-complex="96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Ubuntu" fo:font-size="72pt" fo:font-style="normal" fo:font-weight="bold" officeooo:paragraph-rsid="001aff56" style:font-size-asian="72pt" style:font-style-asian="normal" style:font-weight-asian="bold" style:font-size-complex="72pt" style:font-style-complex="normal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0ef002" officeooo:paragraph-rsid="001e7039" style:font-size-asian="96pt" style:font-style-asian="normal" style:font-weight-asian="bold" style:font-size-complex="96pt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officeooo:rsid="001aff56" officeooo:paragraph-rsid="001aff56" style:font-size-asian="96pt" style:font-style-asian="normal" style:font-weight-asian="bold" style:font-size-complex="9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5.75pt" style:font-size-complex="18pt"/>
    </style:style>
    <style:style style:name="T3" style:family="text">
      <style:text-properties officeooo:rsid="000bf501"/>
    </style:style>
    <style:style style:name="T4" style:family="text">
      <style:text-properties officeooo:rsid="000d7086"/>
    </style:style>
    <style:style style:name="T5" style:family="text">
      <style:text-properties officeooo:rsid="001aff56"/>
    </style:style>
    <style:style style:name="T6" style:family="text">
      <style:text-properties officeooo:rsid="000ef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-0.106cm" svg:y="1.852cm" svg:width="40.303cm" svg:height="22.961cm" draw:z-index="0"><draw:image xlink:href="../enseeiht-prog.svg" xlink:type="simple" xlink:show="embed" xlink:actuate="onLoad" draw:filter-name="&lt;Tous les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23:01:10</dc:date>
    <meta:editing-duration>PT7H8M34S</meta:editing-duration>
    <meta:editing-cycles>142</meta:editing-cycles>
    <meta:generator>LibreOffice/3.6$Linux_X86_64 LibreOffice_project/360m1$Build-2</meta:generator>
    <dc:creator>Bruno 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