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margin-left="0cm" fo:margin-right="0cm" fo:text-align="justify" style:justify-single-word="false" fo:text-indent="0.794cm" style:auto-text-indent="false"/>
      <style:text-properties fo:font-size="11pt" style:font-size-asian="11pt" style:font-size-complex="11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oulibre</text:span><text:span text:style-name="T2"><text:line-break/>chez Thomas Petazzoni<text:line-break/>5, allée des Tamaris<text:line-break/>31770 Colomiers<text:line-break/>Tel: 05 34 39 24 03<text:line-break/>E-mail: contact@toulibre.org<text:line-break/>Web: http://www.toulibre.org</text:span></text:p>
      <text:p text:style-name="P2"/>
      <text:p text:style-name="P2"><text:tab/><text:tab/><text:tab/><text:tab/><text:tab/><text:tab/><text:tab/><text:tab/>Colomiers, le 22 septembre 2006,</text:p>
      <text:p text:style-name="P2"><text:line-break/>Objet : Demande de devis d'assurance pour une association</text:p>
      <text:p text:style-name="P2"/>
      <text:p text:style-name="P3">Madame, Monsieur,</text:p>
      <text:p text:style-name="P3"/>
      <text:p text:style-name="P3">Suite à l'entretien téléphonique que j'ai eu ce jour avec l'un de vos conseillers, je souhaiterais disposer d'un devis pour l'assurance d'une association en cours de création.</text:p>
      <text:p text:style-name="P3">L'association, nommée <text:span text:style-name="T3">Toulibre</text:span><text:span text:style-name="T4">, a pour objet « d'engager toute action susceptible d'assurer la promotion, le développement et la démocratisation des Logiciels Libres dans la région Midi-Pyrénées. L'association est également concernée par la promotion des oeuvrfes diffusées sous les termes d'une licence libre. Sont considérés comme libres les logiciels ou oeuvres que l'on peut librement utiliser, étudier, copier, modifier et redistribuer ». </text:span></text:p>
      <text:p text:style-name="P3"><text:span text:style-name="T4">L'association organise donc des conférences dans divers lieux culturels, anime des stands sur divers évènements et met en place des petits ateliers d'initiation et d'aide à l'utilisation de Logiciels Libres.</text:span></text:p>
      <text:p text:style-name="P3">Nous souhaiterions disposer d'un contrat d'assurance car nous allons occuper une fois toutes les deux semaines un local au sein du Centre Culturel Bellegarde de Toulouse. D'autres occupations de locaux ponctuelles pourront également nécessiter une couverture par une assurance.</text:p>
      <text:p text:style-name="P3">Cette association sera de petite taille (moins de 50 à 100 adhérents) et disposera d'un budget très limité (quelques centaines à quelques milliers d'Euros au maximum). L'association n'a pas de but lucratif et n'emploiera pas de personnes salariées.</text:p>
      <text:p text:style-name="P3">Vous trouverez ci-joint les statuts de l'association Toulibre, qui vous renseigneront sur son objectif et sur son mode de fonctionnement.</text:p>
      <text:p text:style-name="P3"/>
      <text:p text:style-name="P3">Serait-il possible de me faire parvenir un devis pour l'assurance de cette association, ainsi que l'ensemble des documents à compléter pour contracter cette assurance ?</text:p>
      <text:p text:style-name="P3"/>
      <text:p text:style-name="P3">Je me tiens à votre disposition pour tout renseignement complémentaire concernant l'activité de cette association,</text:p>
      <text:p text:style-name="P3"/>
      <text:p text:style-name="P3">Je vous prie d'agréer, Madame, Monsieur, mes sincères salutations,</text:p>
      <text:p text:style-name="P3"/>
      <text:p text:style-name="P3"><text:tab/><text:tab/><text:tab/><text:tab/>Thomas Petazzoni</text:p>
      <text:p text:style-name="P3"><text:tab/><text:tab/><text:tab/><text:tab/>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fr" style:country-asian="FR" style:font-name-complex="DejaVu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9066</meta:generator>
    <meta:creation-date>2006-05-19T19:29:50</meta:creation-date>
    <dc:date>2006-09-22T00:39:56</dc:date>
    <dc:language>fr-FR</dc:language>
    <meta:editing-cycles>125</meta:editing-cycles>
    <meta:editing-duration>PT29M7S</meta:editing-duration>
    <meta:user-defined meta:name="Info 1"/>
    <meta:user-defined meta:name="Info 2"/>
    <meta:user-defined meta:name="Info 3"/>
    <meta:user-defined meta:name="Info 4"/>
    <meta:document-statistic meta:table-count="0" meta:image-count="0" meta:object-count="0" meta:page-count="1" meta:paragraph-count="15" meta:word-count="306" meta:character-count="2140"/>
  </office:meta>
</office:document-meta>
</file>