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Bitstream Vera Sans Mono" svg:font-family="'Bitstream Vera Sans Mono'" style:font-family-generic="modern" style:font-pitch="fixed"/>
    <style:font-face style:name="DejaVu Sans1" svg:font-family="'DejaVu Sans'" style:font-pitch="variable"/>
    <style:font-face style:name="DejaVu Serif" svg:font-family="'DejaVu Serif'" style:font-family-generic="roman" style:font-pitch="variable"/>
    <style:font-face style:name="DejaVu Sans" svg:font-family="'DejaVu Sans'" style:font-family-generic="swiss"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text-properties fo:font-size="11pt" style:font-size-asian="11pt" style:font-size-complex="11pt"/>
    </style:style>
    <style:style style:name="P3" style:family="paragraph" style:parent-style-name="Text_20_body">
      <style:paragraph-properties fo:text-align="justify" style:justify-single-word="false"/>
      <style:text-properties fo:font-size="11pt" style:font-size-asian="11pt" style:font-size-complex="11pt"/>
    </style:style>
    <style:style style:name="P4" style:family="paragraph" style:parent-style-name="Text_20_body">
      <style:paragraph-properties fo:margin-left="7.408cm" fo:margin-right="0cm" fo:text-align="start" style:justify-single-word="false" fo:text-indent="0cm" style:auto-text-indent="false"/>
      <style:text-properties fo:font-size="11pt" style:font-size-asian="11pt" style:font-size-complex="11pt"/>
    </style:style>
    <style:style style:name="P5" style:family="paragraph" style:parent-style-name="Text_20_body">
      <style:paragraph-properties fo:margin-left="0cm" fo:margin-right="0cm" fo:text-align="justify" style:justify-single-word="false" fo:text-indent="0.794cm" style:auto-text-indent="false"/>
      <style:text-properties fo:font-size="11pt" style:font-size-asian="11pt" style:font-size-complex="11pt"/>
    </style:style>
    <style:style style:name="P6" style:family="paragraph" style:parent-style-name="Text_20_body">
      <style:paragraph-properties fo:margin-left="0cm" fo:margin-right="0cm" fo:text-align="start" style:justify-single-word="false" fo:text-indent="0.794cm" style:auto-text-indent="false"/>
      <style:text-properties fo:font-size="11pt" style:font-size-asian="11pt" style:font-size-complex="11pt"/>
    </style:style>
    <style:style style:name="P7" style:family="paragraph" style:parent-style-name="Text_20_body">
      <style:paragraph-properties fo:margin-left="0cm" fo:margin-right="0cm" fo:text-align="start" style:justify-single-word="false" fo:text-indent="0cm" style:auto-text-indent="false"/>
      <style:text-properties fo:font-size="11pt" style:font-size-asian="11pt" style:font-size-complex="11pt"/>
    </style:style>
    <style:style style:name="P8" style:family="paragraph" style:parent-style-name="Text_20_body" style:list-style-name="L1"/>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oulibre</text:span><text:span text:style-name="T2"><text:line-break/>chez Gaël Utard<text:line-break/>Appartement 330<text:line-break/>60, rue de Cugnaux<text:line-break/>31300 Toulouse<text:line-break/>E-mail: contact@toulibre.org<text:line-break/>Web: http://www.toulibre.org</text:span></text:p>
      <text:p text:style-name="P4"><text:span text:style-name="T3"><text:tab/>Monsieur Pierre Cohen</text:span><text:line-break/><text:tab/>Maire de Toulouse</text:p>
      <text:p text:style-name="P4"/>
      <text:p text:style-name="P4"><text:tab/>Toulouse, le 9 juin 2008,</text:p>
      <text:p text:style-name="P3"/>
      <text:p text:style-name="P3"><text:line-break/>Objet : Demande d'utilisation de locaux au Centre Culturel Bellegarde</text:p>
      <text:p text:style-name="P3"/>
      <text:p text:style-name="P5">Monsieur le Maire,</text:p>
      <text:p text:style-name="Text_20_body"/>
      <text:p text:style-name="Text_20_body"><text:tab/>L'association Toulibre, créée en septembre 2005, a pour objectif de promouvoir les Logiciels Libres à Toulouse et dans sa région au travers de conférences, d'ateliers et de débats dans des lieux culturels de la région. Depuis septembre 2006, notre association organise ses évènements au Centre Culturel Bellegarde : rencontre bi-mensuelles et ateliers de travail.</text:p>
      <text:p text:style-name="Text_20_body"><text:tab/>Pour la saison 2008-2009, nous souhaiterions reconduire l'organisation de ces évènements au Centre Culturel Bellegarde. En coopération avec l'équipe de ce centre, nous avons défini la liste des dates auxquelles nous souhaiterions disposer de locaux :</text:p>
      <text:list text:style-name="L1">
        <text:list-item>
          <text:p text:style-name="P8">Pour la tenue de notre assemblée générale, le mercredi 3 septembre de 20h à 23h, la salle Seniors I ;</text:p>
        </text:list-item>
        <text:list-item>
          <text:p text:style-name="P8">Pour la tenue de nos rencontres bi-mensuelles, les mercredis 10 septembre 2008, 24 septembre 2008, 8 octobre 2008, 22 octobre 2008, 12 novembre 2008, 26 novembre 2008, 3 décembre 2008, 17 décembre 2008, 7 janvier 2009, 21 janvier 2009, 4 février 2009, 25 février 2009, 11 mars 2009, 25 mars 2009, 22 avril 2009, 6 mai 2009, 20 mai 2009, 3 juin 2009, 17 juin 2009 et 1er juillet 2009, de 19h à 23h, la salle Seniors I et le Salon Jaune ;</text:p>
        </text:list-item>
        <text:list-item>
          <text:p text:style-name="P8">Pour les ateliers, les samedis 27 septembre 2008, 18 octobre 2008, 15 novembre 2008, 29 novembre 2008, 13 décembre 2008, 31 janvier 2009, 28 février 2009, 7 mars 2009, 28 mars 2009, 25 avril 2009, 16 mai 2009, 13 juin 2009, de 9h à 18h, la salle Seniors I.</text:p>
        </text:list-item>
      </text:list>
      <text:p text:style-name="Text_20_body"><text:tab/>Par la présente, je sollicite votre autorisation pour l'utilisation de ces locaux du Centre Culturel Bellegarde aux dates sus-mentionnées.</text:p>
      <text:p text:style-name="P2"/>
      <text:p text:style-name="P2"/>
      <text:p text:style-name="P5">Je vous prie d'agréer, Monsieur, <text:span text:style-name="T2">l'expression de mes respectueuses salutations.</text:span></text:p>
      <text:p text:style-name="P6"/>
      <text:p text:style-name="P7"/>
      <text:p text:style-name="P7"/>
      <text:p text:style-name="P7"><text:tab/><text:tab/><text:tab/>Thomas Petazzoni, responsable légal de l'association Toulib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Bitstream Vera Sans Mono" svg:font-family="'Bitstream Vera Sans Mono'" style:font-family-generic="modern" style:font-pitch="fixed"/>
    <style:font-face style:name="DejaVu Sans1" svg:font-family="'DejaVu Sans'" style:font-pitch="variable"/>
    <style:font-face style:name="DejaVu Serif" svg:font-family="'DejaVu Serif'" style:font-family-generic="roman" style:font-pitch="variable"/>
    <style:font-face style:name="DejaVu Sans" svg:font-family="'DejaVu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DejaVu Serif" fo:font-size="12pt" fo:language="fr" fo:country="FR" style:font-name-asian="DejaVu Sans1" style:font-size-asian="12pt" style:language-asian="fr" style:country-asian="FR" style:font-name-complex="DejaVu Sans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text-properties fo:font-size="11pt"/>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2$Build-9286</meta:generator>
    <meta:creation-date>2006-05-19T19:29:50</meta:creation-date>
    <dc:creator>Michel Renon</dc:creator>
    <dc:date>2008-07-21T09:22:53</dc:date>
    <dc:language>fr-FR</dc:language>
    <meta:editing-cycles>106</meta:editing-cycles>
    <meta:editing-duration>PT1H51M36S</meta:editing-duration>
    <meta:user-defined meta:name="Info 1"/>
    <meta:user-defined meta:name="Info 2"/>
    <meta:user-defined meta:name="Info 3"/>
    <meta:user-defined meta:name="Info 4"/>
    <meta:document-statistic meta:table-count="0" meta:image-count="0" meta:object-count="0" meta:page-count="1" meta:paragraph-count="13" meta:word-count="320" meta:character-count="1977"/>
  </office:meta>
</office:document-meta>
</file>